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055in" fo:margin-left="0.1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055in" fo:margin-left="0.1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margin-top="0.125in" fo:line-height="0.3194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top="0.125in" fo:line-height="0.3194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194in" fo:margin-left="0.7465in" fo:text-indent="0.03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194in" fo:margin-left="0.7777in" fo:text-indent="-0.77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fo:line-height="0.3194in" fo:margin-left="0.3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194in" fo:margin-left="0.7875in" fo:text-indent="-0.41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fo:line-height="0.3194in" fo:margin-left="0.37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194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清單段落" style:list-style-name="LFO12" style:family="paragraph">
      <style:paragraph-properties fo:line-height="0.3194in" fo:margin-left="0.875in">
        <style:tab-stops>
          <style:tab-stop style:type="left" style:position="-0.5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3194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3194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margin-top="0.125in" fo:line-height="0.3194in" fo:margin-left="0.5833in" fo:text-indent="-0.5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margin-top="0.125in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break-before="page" fo:margin-top="0.125in" fo:line-height="0.3194in"/>
    </style:style>
    <style:style style:name="P136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39" style:family="table-column">
      <style:table-column-properties style:column-width="0.9145in"/>
    </style:style>
    <style:style style:name="TableColumn140" style:family="table-column">
      <style:table-column-properties style:column-width="1.2583in"/>
    </style:style>
    <style:style style:name="TableColumn141" style:family="table-column">
      <style:table-column-properties style:column-width="0.5305in"/>
    </style:style>
    <style:style style:name="TableColumn142" style:family="table-column">
      <style:table-column-properties style:column-width="0.2694in"/>
    </style:style>
    <style:style style:name="TableColumn143" style:family="table-column">
      <style:table-column-properties style:column-width="0.3937in"/>
    </style:style>
    <style:style style:name="TableColumn144" style:family="table-column">
      <style:table-column-properties style:column-width="0.2951in"/>
    </style:style>
    <style:style style:name="TableColumn145" style:family="table-column">
      <style:table-column-properties style:column-width="0.5909in"/>
    </style:style>
    <style:style style:name="TableColumn146" style:family="table-column">
      <style:table-column-properties style:column-width="0.3187in"/>
    </style:style>
    <style:style style:name="TableColumn147" style:family="table-column">
      <style:table-column-properties style:column-width="2.1416in"/>
    </style:style>
    <style:style style:name="Table138" style:family="table">
      <style:table-properties style:width="6.7131in" fo:margin-left="0in" table:align="left"/>
    </style:style>
    <style:style style:name="TableRow148" style:family="table-row">
      <style:table-row-properties style:min-row-height="0.4847in" fo:keep-together="always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1" style:family="table-row">
      <style:table-row-properties style:min-row-height="0.4972in" fo:keep-together="always"/>
    </style:style>
    <style:style style:name="P162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65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71" style:family="table-row">
      <style:table-row-properties style:min-row-height="0.4923in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4965in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85" style:family="table-row">
      <style:table-row-properties style:min-row-height="0.4909in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90" style:family="table-row">
      <style:table-row-properties style:min-row-height="0.4944in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00" style:family="table-row">
      <style:table-row-properties style:min-row-height="0.4895in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05" style:family="table-row">
      <style:table-row-properties style:min-row-height="0.4937in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14" style:family="table-row">
      <style:table-row-properties style:min-row-height="0.25in" fo:keep-together="always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25" style:family="table-row">
      <style:table-row-properties style:min-row-height="0.25in" fo:keep-together="always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33" style:parent-style-name="內文" style:family="paragraph">
      <style:text-properties style:font-name="標楷體" style:font-name-asian="標楷體" fo:color="#000000"/>
    </style:style>
    <style:style style:name="P23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3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36" style:parent-style-name="內文" style:family="paragraph">
      <style:text-properties style:font-name="標楷體" style:font-name-asian="標楷體" fo:color="#000000"/>
    </style:style>
    <style:style style:name="P237" style:parent-style-name="內文" style:family="paragraph">
      <style:text-properties style:font-name="標楷體" style:font-name-asian="標楷體" fo:color="#000000"/>
    </style:style>
    <style:style style:name="P238" style:parent-style-name="內文" style:family="paragraph">
      <style:text-properties style:font-name="標楷體" style:font-name-asian="標楷體" fo:color="#000000"/>
    </style:style>
    <style:style style:name="P239" style:parent-style-name="內文" style:family="paragraph">
      <style:text-properties style:font-name="標楷體" style:font-name-asian="標楷體" fo:color="#000000"/>
    </style:style>
    <style:style style:name="P240" style:parent-style-name="內文" style:family="paragraph">
      <style:text-properties style:font-name="標楷體" style:font-name-asian="標楷體" fo:color="#000000"/>
    </style:style>
    <style:style style:name="P241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彰化縣109學年度臺灣母語繪本製作比賽實施計畫</text:span></text:p>
      <text:p text:style-name="P3">一、依據：</text:p>
      <text:p text:style-name="P4"><text:s text:c="2"/>(一)教育部國民及學前教育署108年12月13日臺教國署國字</text:p>
      <text:p text:style-name="P5"><text:span text:style-name="T6"><text:s text:c="6"/>第1080151069號</text:span><text:span text:style-name="T7">函</text:span><text:span text:style-name="T8">。</text:span></text:p>
      <text:p text:style-name="P9">(二)本府109學年度推動國民中小學本土教育整體推動方案計畫。</text:p>
      <text:p text:style-name="P10">二、目的：</text:p>
      <text:p text:style-name="P11"><text:span text:style-name="T12"><text:s text:c="4"/></text:span><text:span text:style-name="T13">為鼓勵各校學</text:span><text:span text:style-name="T14">生</text:span><text:span text:style-name="T15">提高母語語言表達能力及繪本創作能力。</text:span></text:p>
      <text:p text:style-name="P16"><text:span text:style-name="T17">三、主辦單位：</text:span><text:span text:style-name="T18">彰化縣政府</text:span></text:p>
      <text:p text:style-name="P19"><text:span text:style-name="T20">四、承辦單位：</text:span><text:span text:style-name="T21">彰化縣華南國民小學。</text:span></text:p>
      <text:p text:style-name="P22"><text:span text:style-name="T23">五、參加對象：</text:span><text:span text:style-name="T24">凡就讀本縣公私立國民</text:span><text:span text:style-name="T25">中</text:span><text:span text:style-name="T26">小學學生，採自由報名方式。</text:span></text:p>
      <text:p text:style-name="P27">六、參賽組別：</text:p>
      <text:p text:style-name="P28">(一)依學生年級分為：</text:p>
      <text:p text:style-name="P29"><text:s text:c="4"/>1.國小低年級組（國小1至3年級）。</text:p>
      <text:p text:style-name="P30"><text:s text:c="4"/>2.國小高年級組（國小4至6年級）。</text:p>
      <text:p text:style-name="P31"><text:span text:style-name="T32">3.國中組。</text:span></text:p>
      <text:p text:style-name="P33">(二)依語文種類分為：</text:p>
      <text:p text:style-name="P34"><text:s text:c="4"/>1.閩南語。</text:p>
      <text:p text:style-name="P35"><text:s text:c="4"/>2.客家語。</text:p>
      <text:p text:style-name="P36"><text:s text:c="4"/>3.原住民族語。</text:p>
      <text:p text:style-name="P37">(三)單一組別、類別，每校至多3件。</text:p>
      <text:p text:style-name="P38"><text:span text:style-name="T39">七、作品主題：</text:span><text:span text:style-name="T40">不設定主題，自由創作，以創作豐富多元之主題內容為原則。</text:span></text:p>
      <text:p text:style-name="P41">八、作品規格：(不符規定者不予評分)</text:p>
      <text:p text:style-name="P42">(一)作品應求形式完整（如封面、封底、內頁、頁次…）；每一作品內容不得少於10頁，最多20頁。</text:p>
      <text:p text:style-name="P43">(二)參賽作品不設定主題或文體（如：散文、詩歌、故事…均可），但必須自行創作，使用材料不限（水彩、蠟筆、水墨…皆可），以方便展示為原則。</text:p>
      <text:p text:style-name="P44"><text:span text:style-name="T45"><text:s text:c="4"/>(三)作品以原始手工完成後送件，不可以印刷或手工完成後再經印刷或影印</text:span><text:soft-page-break/><text:span text:style-name="T46">處理後送件(</text:span><text:span text:style-name="T47">不符規定者，將不予評比</text:span><text:span text:style-name="T48">)。</text:span></text:p>
      <text:p text:style-name="P49">(四)繪本大小不設限。繪本製作之文字部份請一律以橫式（由左至右）書寫，字體大小不得小於14號字（14號可）。</text:p>
      <text:p text:style-name="P50"><text:s text:c="4"/>(五)得獎作品之成果專輯裝訂擬於左側。</text:p>
      <text:p text:style-name="P51">(六)圖文並茂，文字限800字以內為原則。部分閩南語用字疑慮,可用音標標音或全文用音標書寫亦可。</text:p>
      <text:p text:style-name="P52"><text:span text:style-name="T53">(七)每人限送作品1件，且每件作品之創作人數至多為2人。</text:span></text:p>
      <text:p text:style-name="P54">(八)作品不符規格要求，取消參賽資格。</text:p>
      <text:p text:style-name="P55">(九)作品無論是文或圖必須尚未發表，且不得抄襲他人作品。若涉及抄襲他人作品、侵害他人著作權或涉及違反相關法令，經查證屬實，將取消其參賽及得獎資格。</text:p>
      <text:p text:style-name="P56"><text:span text:style-name="T57">九、</text:span><text:span text:style-name="T58">收</text:span><text:span text:style-name="T59">件時間：</text:span><text:span text:style-name="T60">自1</text:span><text:span text:style-name="T61">10</text:span><text:span text:style-name="T62">年</text:span><text:span text:style-name="T63">2</text:span><text:span text:style-name="T64">月</text:span><text:span text:style-name="T65">17</text:span><text:span text:style-name="T66">日至</text:span><text:span text:style-name="T67">110年</text:span><text:span text:style-name="T68">2</text:span><text:span text:style-name="T69">月</text:span><text:span text:style-name="T70">26</text:span><text:span text:style-name="T71">日止</text:span><text:span text:style-name="T72">，以郵戳為憑，逾期不受理。</text:span></text:p>
      <text:p text:style-name="P73"><text:span text:style-name="T74">(一)參賽者均需填寫報名表，請將報名表及作品以郵寄或親送至華南國小輔導室收(</text:span><text:span text:style-name="T75">彰化縣花壇鄉中庄村中橋街226號</text:span><text:span text:style-name="T76"><text:s/>)，信封請註明「臺灣母語繪本製作比賽」。</text:span></text:p>
      <text:p text:style-name="P77"><text:span text:style-name="T78">(二)送件時請一併將文字電子檔寄至承辦人信箱：</text:span><text:a xlink:href="mailto:chien0424@chc.edu.tw" office:target-frame-name="_top" xlink:show="replace"><text:span text:style-name="T79">chien0424@chc.edu.tw</text:span></text:a><text:span text:style-name="T80">。</text:span></text:p>
      <text:p text:style-name="P81">(三)如對活動辦法有任何疑問，歡迎洽詢04-7863225轉705輔導室洪千雯主任。</text:p>
      <text:p text:style-name="P82">(四)資料填寫不完整，規格不符規定者，將不予評比。</text:p>
      <text:p text:style-name="P83">十、評審及得獎結果公告日期</text:p>
      <text:p text:style-name="P84"><text:span text:style-name="T85">(一)評審日期預訂於</text:span><text:span text:style-name="T86">1</text:span><text:span text:style-name="T87">10</text:span><text:span text:style-name="T88">年3月</text:span><text:span text:style-name="T89">19</text:span><text:span text:style-name="T90">日</text:span><text:span text:style-name="T91">前</text:span><text:span text:style-name="T92">完成。</text:span></text:p>
      <text:p text:style-name="P93"><text:span text:style-name="T94">(二)評審結果公告:</text:span><text:span text:style-name="T95"><text:s/>110年3月26日</text:span><text:span text:style-name="T96">同時公告於</text:span><text:span text:style-name="T97">彰化縣政府教育處新雲端系統</text:span><text:span text:style-name="T98">http://www.</text:span><text:span text:style-name="T99">new</text:span><text:span text:style-name="T100">boe.chc.edu.tw</text:span><text:span text:style-name="T101">上</text:span><text:span text:style-name="T102">及華南國小網站。</text:span></text:p>
      <text:p text:style-name="P103">十一、退件日期</text:p>
      <text:p text:style-name="P104"><text:span text:style-name="T105">未獲入選之作品，請自</text:span><text:span text:style-name="T106">110</text:span><text:span text:style-name="T107">年</text:span><text:span text:style-name="T108">3</text:span><text:span text:style-name="T109">月</text:span><text:span text:style-name="T110">29</text:span><text:span text:style-name="T111">日起至</text:span><text:span text:style-name="T112">4</text:span><text:span text:style-name="T113">月</text:span><text:span text:style-name="T114">9</text:span><text:span text:style-name="T115">日止</text:span><text:span text:style-name="T116">至華南國小領回(逾期未領回，概不負保管之責)，同一學校部分作品得獎，未得獎繪本可待得獎作品退件時再一併領回。</text:span></text:p>
      <text:p text:style-name="P117">十二、評審項目及權重</text:p>
      <text:p text:style-name="P118">(一)評審委員由彰化縣政府教育處聘請專家學者擔任。</text:p>
      <text:soft-page-break/>
      <text:p text:style-name="P119">(二)所有參賽作品為求公平公正之原則，作者姓名與學校名稱請參賽者自行彌封後，再由承辦學校送予評審委員評審。</text:p>
      <text:p text:style-name="P120">(三)評審標準</text:p>
      <text:p text:style-name="P121">1.文字內容佔50％(含內容創意、文法、用詞…等)</text:p>
      <text:p text:style-name="P122">2.製作形式佔50％(含整體藝術表現)</text:p>
      <text:p text:style-name="P123">十三、獎勵辦法</text:p>
      <text:list text:style-name="LFO12" text:continue-numbering="true">
        <text:list-item>
          <text:p text:style-name="P124">每組錄取第一名1名，第二名2名，第三名3名，優選若干名，評審得視表現程度予以增減，必要時得從缺。</text:p>
        </text:list-item>
      </text:list>
      <text:p text:style-name="P125">(二)<text:s/>指導學生參加本競賽各組第一名之指導老師核予嘉獎乙次（本府另行文辦理），不另頒給獎狀，該指導教師若為代理代課教師、實習教師、支援教學人員，則改以核發獎狀乙紙；其餘得獎個人及第一名之外指導老師核發獎狀各乙紙。</text:p>
      <text:p text:style-name="P126">(三)<text:s/>指導老師以報名表所填列為準，最多2人。(報名後不得以任何理由更 改)。</text:p>
      <text:p text:style-name="P127">(四)<text:s/>同一教師指導多名學生分獲同組別各等第者，以最高獎勵為原則，如等第相同，擇一辦理，同時指導學生參加不同組別的競賽，且分別敘獎。</text:p>
      <text:p text:style-name="P128">(五)<text:s/>獎狀、獎品及參賽作品請於競賽結束後至承辦學校領取。</text:p>
      <text:p text:style-name="P129"><text:span text:style-name="T130">十四、入選之作品將編輯製作成冊，分送至各校及前三名之參賽者與指導老師。</text:span></text:p>
      <text:p text:style-name="P131">十五、凡參加本競賽活動人員，活動期間給予公（差）假登記。</text:p>
      <text:p text:style-name="P132">十六、承辦學校工作人員由本府另案簽請敘獎，敘獎名額為承辦學校校長及主要承辦人共5員各嘉獎一次，其他協辦人員依實際參與工作狀況覈實核予獎狀，以15員為限。</text:p>
      <text:p text:style-name="P133">十七、經費來源：由教育部國民及學前教育署補助款及本縣自籌款支應。</text:p>
      <text:p text:style-name="P134">十八、本計畫奉核准後實施，修正時亦相同。</text:p>
      <text:p text:style-name="P135"/>
      <text:soft-page-break/>
      <text:p text:style-name="P136"><text:span text:style-name="T137">彰化縣109學年度臺灣母語繪本製作比賽報名表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作者姓名</text:p>
          </table:table-cell>
          <table:table-cell table:style-name="TableCell151">
            <text:p text:style-name="P152">（1）</text:p>
          </table:table-cell>
          <table:table-cell table:style-name="TableCell153" table:number-rows-spanned="2">
            <text:p text:style-name="P154">性別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 table:number-rows-spanned="2">
            <text:p text:style-name="P158">就讀班級</text:p>
          </table:table-cell>
          <table:covered-table-cell/>
          <table:table-cell table:style-name="TableCell159" table:number-columns-spanned="2">
            <text:p text:style-name="P160"><text:s text:c="6"/>年 <text:s text:c="4"/>班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（2）</text:p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<text:s text:c="6"/>年 <text:s text:c="4"/>班</text:p>
          </table:table-cell>
          <table:covered-table-cell/>
        </table:table-row>
        <table:table-row table:style-name="TableRow171">
          <table:table-cell table:style-name="TableCell172">
            <text:p text:style-name="P173">語文類別</text:p>
          </table:table-cell>
          <table:table-cell table:style-name="TableCell174" table:number-columns-spanned="8">
            <text:p text:style-name="P175">□閩南語 <text:s text:c="4"/></text:p>
            <text:p text:style-name="P176">□客家語（ <text:s text:c="11"/>腔） <text:s text:c="6"/></text:p>
            <text:p text:style-name="P177">□原住民族語( <text:s text:c="9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年級組別</text:p>
          </table:table-cell>
          <table:table-cell table:style-name="TableCell181" table:number-columns-spanned="8">
            <text:p text:style-name="P182"><text:span text:style-name="T183">□國小低年級組 <text:s text:c="4"/>□國小高年級組 <text:s text:c="4"/></text:span><text:span text:style-name="T184">□國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就讀學校</text:p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品名稱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5">
            <text:p text:style-name="P196">字數統計</text:p>
            <text:p text:style-name="P197">（不含標點符號）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（ <text:s text:c="4"/>）字</text:p>
          </table:table-cell>
        </table:table-row>
        <table:table-row table:style-name="TableRow200">
          <table:table-cell table:style-name="TableCell201">
            <text:p text:style-name="P202">聯絡地址</text:p>
          </table:table-cell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聯絡電話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>e-mail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指導老師</text:p>
          </table:table-cell>
          <table:table-cell table:style-name="TableCell217" table:number-columns-spanned="3">
            <text:p text:style-name="P218">（1）</text:p>
          </table:table-cell>
          <table:covered-table-cell/>
          <table:covered-table-cell/>
          <table:table-cell table:style-name="TableCell219" table:number-columns-spanned="2" table:number-rows-spanned="2">
            <text:p text:style-name="P220"><text:span text:style-name="T221">職稱</text:span></text:p>
          </table:table-cell>
          <table:covered-table-cell/>
          <table:table-cell table:style-name="TableCell222" table:number-columns-spanned="3">
            <text:p text:style-name="P223">□校長□主任□教師□代理代課教師□實習教師□支援教師</text:p>
            <text:p text:style-name="P224">□其他______________</text:p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>（2）</text:p>
          </table:table-cell>
          <table:covered-table-cell/>
          <table:covered-table-cell/>
          <table:covered-table-cell>
            <text:p text:style-name="P229"/>
          </table:covered-table-cell>
          <table:covered-table-cell/>
          <table:table-cell table:style-name="TableCell230" table:number-columns-spanned="3">
            <text:p text:style-name="P231">□校長□主任□教師□代理代課教師□實習教師</text:p>
            <text:p text:style-name="P232">□支援教師□其他______________</text:p>
          </table:table-cell>
          <table:covered-table-cell/>
          <table:covered-table-cell/>
        </table:table-row>
      </table:table>
      <text:p text:style-name="P233"><text:s text:c="4"/></text:p>
      <text:p text:style-name="P234">承辦人： <text:s text:c="16"/>主 <text:s/>任： <text:s text:c="18"/>校長：</text:p>
      <text:p text:style-name="P235">聯絡電話：</text:p>
      <text:p text:style-name="P236"/>
      <text:p text:style-name="P237">註：1.同一份作品，學生可共同創作，至多2名（須同一學校）。</text:p>
      <text:p text:style-name="P238"><text:s text:c="4"/>2.同一份作品，指導老師至多可填2名（須同一學校）。</text:p>
      <text:p text:style-name="P239"><text:s text:c="4"/>3.本表不敷使用請自行影印。</text:p>
      <text:p text:style-name="P240"><text:s text:c="4"/>4.繪本若出現作者姓名與學校名稱，請參賽者自行彌封。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user</dc:creator>
    <meta:creation-date>2020-10-05T05:19:00Z</meta:creation-date>
    <dc:date>2020-10-05T05:19:00Z</dc:date>
    <meta:print-date>2020-09-30T03:0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9" meta:character-count="2473" meta:row-count="17" meta:non-whitespace-character-count="2108"/>
  </office:meta>
</office:document-meta>
</file>