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3055in" fo:margin-left="0.7861in" fo:text-indent="-0.3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1" style:family="paragraph">
      <style:paragraph-properties fo:line-height="0.3055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3055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3055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 fo:margin-left="0.7638in" fo:text-indent="-0.3888in">
        <style:tab-stops>
          <style:tab-stop style:type="left" style:position="-0.43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055in" fo:margin-left="0.7645in" fo:text-indent="-0.3895in">
        <style:tab-stops>
          <style:tab-stop style:type="left" style:position="-0.43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055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055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055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055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3055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line-height="0.3055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76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77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79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0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1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2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5" style:parent-style-name="內文" style:family="paragraph">
      <style:paragraph-properties fo:text-align="justify" fo:line-height="0.3194in"/>
      <style:text-properties style:font-name="標楷體" style:font-name-asian="標楷體" style:font-style-complex="italic" fo:color="#000000"/>
    </style:style>
    <style:style style:name="P1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187" style:parent-style-name="內文" style:family="paragraph">
      <style:paragraph-properties fo:text-align="justify" fo:line-height="0.3194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192" style:family="table-column">
      <style:table-column-properties style:column-width="1.3875in"/>
    </style:style>
    <style:style style:name="TableColumn193" style:family="table-column">
      <style:table-column-properties style:column-width="1.1194in"/>
    </style:style>
    <style:style style:name="TableColumn194" style:family="table-column">
      <style:table-column-properties style:column-width="0.7437in"/>
    </style:style>
    <style:style style:name="TableColumn195" style:family="table-column">
      <style:table-column-properties style:column-width="0.6222in"/>
    </style:style>
    <style:style style:name="TableColumn196" style:family="table-column">
      <style:table-column-properties style:column-width="0.8784in"/>
    </style:style>
    <style:style style:name="TableColumn197" style:family="table-column">
      <style:table-column-properties style:column-width="1.9937in"/>
    </style:style>
    <style:style style:name="Table191" style:family="table">
      <style:table-properties style:width="6.7451in" fo:margin-left="0in" table:align="center"/>
    </style:style>
    <style:style style:name="TableRow198" style:family="table-row">
      <style:table-row-properties style:min-row-height="0.4423in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3" style:family="table-row">
      <style:table-row-properties style:min-row-height="0.8875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8875in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4618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45" style:family="table-row">
      <style:table-row-properties style:min-row-height="0.2625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3666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74" style:family="table-row">
      <style:table-row-properties style:min-row-height="0.3763in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margin-top="0.125in" fo:text-indent="0.5006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09學年度臺灣母語創作徵文比賽實施計畫</text:p>
      <text:p text:style-name="P2">一、依據：</text:p>
      <text:p text:style-name="P3"><text:span text:style-name="T4">(一)教育部國民及學前教育署108年12月13日臺教國署國字第1080151069號</text:span><text:span text:style-name="T5">函</text:span><text:span text:style-name="T6">。</text:span></text:p>
      <text:p text:style-name="P7">(二)本府109學年度推動國民中小學本土教育整體推動方案計畫。</text:p>
      <text:p text:style-name="P8"><text:span text:style-name="T9">二</text:span><text:span text:style-name="T10">、目標</text:span><text:span text:style-name="T11">：</text:span></text:p>
      <text:p text:style-name="P12"><text:s text:c="4"/>鼓勵教師及學生從事臺灣母語的創作，提升教師本土語言教學的專業知能，有效推動本土語言教育。</text:p>
      <text:p text:style-name="P13">三、辦理單位：</text:p>
      <text:p text:style-name="P14">(一)指導單位：教育部國民及學前教育署。</text:p>
      <text:p text:style-name="P15">(二)主辦單位：彰化縣政府。</text:p>
      <text:p text:style-name="P16"><text:span text:style-name="T17">(三)承辦</text:span><text:span text:style-name="T18">單位：</text:span><text:span text:style-name="T19">彰化縣</text:span><text:span text:style-name="T20">秀水鄉明正</text:span><text:span text:style-name="T21">國民小學。</text:span></text:p>
      <text:p text:style-name="P22">四、參加對象及組別：</text:p>
      <text:p text:style-name="P23">(一)參加的對象：本縣公私立國中小學學生及教師。</text:p>
      <text:p text:style-name="P24">(二)比賽的組別：</text:p>
      <text:list text:style-name="LFO11" text:continue-numbering="true">
        <text:list-item>
          <text:p text:style-name="P25">教師組：本縣公私立國中小學教師（含校長、主任、實習教師、代理代課教師及本土教學支援人員）。</text:p>
        </text:list-item>
        <text:list-item>
          <text:p text:style-name="P26">國中組：本縣公私立國中、公私立高中（職）附設國中部的學生。</text:p>
        </text:list-item>
        <text:list-item>
          <text:p text:style-name="P27">國小組：本縣公私立小學3-6年級學生，分為「3-4年級組」、「5-6年級組」。</text:p>
        </text:list-item>
      </text:list>
      <text:p text:style-name="P28">五、徵文內容：</text:p>
      <text:p text:style-name="P29">(一)語文種類：</text:p>
      <text:p text:style-name="P30">1.閩南語</text:p>
      <text:p text:style-name="P31">2.客家語</text:p>
      <text:p text:style-name="P32">3.原住民族語</text:p>
      <text:p text:style-name="P33">(二)徵文項目：</text:p>
      <text:p text:style-name="P34">1.詩：各組別皆能參加。</text:p>
      <text:p text:style-name="P35">2.囡仔歌：各組別皆能參加。</text:p>
      <text:p text:style-name="P36">3.散文：各組別皆能參加。</text:p>
      <text:p text:style-name="P37">4.劇本：限教師組參加(寫予囡仔演的)。</text:p>
      <text:p text:style-name="P38">5.口說藝術腳本：限教師組參加(寫予囡仔參賽使用)。</text:p>
      <text:p text:style-name="P39">(三)作品主題：<text:s/></text:p>
      <text:soft-page-break/>
      <text:p text:style-name="P40">1.詩：不限題材。</text:p>
      <text:p text:style-name="P41"><text:span text:style-name="T42">2.</text:span><text:span text:style-name="T43">囡</text:span><text:span text:style-name="T44">仔歌：不限題材。</text:span></text:p>
      <text:p text:style-name="P45">3.散文：符合本土的主題，像風俗、習慣、人物、景點等，題目自訂。</text:p>
      <text:p text:style-name="P46">4.劇本：作品有本土情懷、人文素養或生活的點點滴滴，富教育意義的題材(作品必須適合國中小學生觀賞)。</text:p>
      <text:p text:style-name="P47"><text:span text:style-name="T48">5.</text:span><text:span text:style-name="T49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0">(四)作品規格、字數：</text:p>
      <text:p text:style-name="P51">1.文字表達方式：依據「臺灣閩南語羅馬字拼音方案」、「客家語拼音方案」及「族語千詞表」。</text:p>
      <text:p text:style-name="P52">2.文稿請以WORD文書編輯軟體處理，而且以A4規格打字，字型以標楷體14號為主，直式橫書。作品內容不得書寫校名、姓名等相關字句。</text:p>
      <text:p text:style-name="P53">3.字數：</text:p>
      <text:p text:style-name="P54">(1)詩：可完整表達意念為主（30行以內）。</text:p>
      <text:p text:style-name="P55">(2)囡仔歌：可完整表達意念為主（30行以內）。</text:p>
      <text:p text:style-name="P56">(3)散文：教師組至少1000字，國中組至少800字，國小組至少500字。</text:p>
      <text:p text:style-name="P57">(4)劇本：表演時間為10分鐘左右，字數無限制。</text:p>
      <text:p text:style-name="P58">(5)口說藝術腳本：表演時間為4至5分鐘左右，字數無限制。</text:p>
      <text:p text:style-name="P59"><text:span text:style-name="T60">(五)</text:span><text:span text:style-name="T61">同一個作者</text:span><text:span text:style-name="T62">同一作品主題限投1件</text:span><text:span text:style-name="T63">作品參賽</text:span><text:span text:style-name="T64">；</text:span><text:span text:style-name="T65">以學校統一報名</text:span><text:span text:style-name="T66">不接受個人的報名。</text:span></text:p>
      <text:p text:style-name="P67"><text:span text:style-name="T68">(六)收件日期及地點：</text:span><text:span text:style-name="T69">請學校將【紙本報名表</text:span><text:span text:style-name="T70">1</text:span><text:span text:style-name="T71">份】、【紙本作品</text:span><text:span text:style-name="T72">4</text:span><text:span text:style-name="T73">份】於</text:span><text:span text:style-name="T74">1</text:span><text:span text:style-name="T75">09</text:span><text:span text:style-name="T76">年</text:span><text:span text:style-name="T77">10月</text:span><text:span text:style-name="T78">26</text:span><text:span text:style-name="T79">日至</text:span><text:span text:style-name="T80">109年</text:span><text:span text:style-name="T81">1</text:span><text:span text:style-name="T82">1</text:span><text:span text:style-name="T83">月6日</text:span><text:span text:style-name="T84">（郵戳為憑），以</text:span><text:span text:style-name="T85">郵寄或親送</text:span><text:span text:style-name="T86">至</text:span><text:span text:style-name="T87">明正</text:span><text:span text:style-name="T88">國小</text:span><text:span text:style-name="T89">教務處（地址：</text:span><text:span text:style-name="T90">504001</text:span><text:span text:style-name="T91">彰化縣秀水鄉彰水路2段341號</text:span><text:span text:style-name="T92">；電話：</text:span><text:span text:style-name="T93">04-7</text:span><text:span text:style-name="T94">692533</text:span><text:span text:style-name="T95">＃</text:span><text:span text:style-name="T96">121</text:span><text:span text:style-name="T97">），信封上請註明「109學年度臺灣母語創作徵文比賽報名」，並於</text:span><text:span text:style-name="T98">109年</text:span><text:span text:style-name="T99">11</text:span><text:span text:style-name="T100">月</text:span><text:span text:style-name="T101">6</text:span><text:span text:style-name="T102">日</text:span><text:span text:style-name="T103">前將作品電子檔(WORD檔及PDF檔)及報名表電子檔上傳作業平台（</text:span><text:span text:style-name="T104">https://twmt.ms.mcps.chc.edu.tw</text:span><text:span text:style-name="T105">），才算報名成功。</text:span></text:p>
      <text:p text:style-name="P106">(七)評審：</text:p>
      <text:p text:style-name="P107">1.評審人員：由彰化縣政府教育處聘請專家學者擔任。</text:p>
      <text:p text:style-name="P108"><text:span text:style-name="T109">2.評審日期：</text:span><text:span text:style-name="T110">10</text:span><text:span text:style-name="T111">9</text:span><text:span text:style-name="T112">年</text:span><text:span text:style-name="T113">11</text:span><text:span text:style-name="T114">月</text:span><text:span text:style-name="T115">2</text:span><text:span text:style-name="T116">6</text:span><text:span text:style-name="T117">日</text:span><text:span text:style-name="T118">前評審完畢，得獎名單公布於</text:span><text:span text:style-name="T119">本府教育處新雲端系統</text:span><text:span text:style-name="T120">http://www.</text:span><text:span text:style-name="T121">new</text:span><text:span text:style-name="T122">boe.chc.edu.tw</text:span><text:span text:style-name="T123">及承辦學校</text:span><text:span text:style-name="T124">明正</text:span><text:span text:style-name="T125">國小的網站，不另行通知。</text:span></text:p>
      <text:p text:style-name="P126">3.評審標準：內容50％、音韻及修辭30％、創意及其他20％。</text:p>
      <text:soft-page-break/>
      <text:p text:style-name="P127">4.評審時以紙本作品為主。</text:p>
      <text:p text:style-name="P128">(八)獎勵辦法：</text:p>
      <text:p text:style-name="P129"><text:span text:style-name="T130">1.每組錄取第一名1名，第二名2名、第三名3名，佳作若干名，評審得視表現程度予以增減。</text:span></text:p>
      <text:p text:style-name="P131">2.獎勵：</text:p>
      <text:p text:style-name="P132">(1)教師組：第一名記嘉獎二次(以上得獎者若為代理代課教師、實習教師、支援教學人員改頒獎狀)，第二、三名記嘉獎一次，佳作頒發獎狀乙張。</text:p>
      <text:p text:style-name="P133">(2)學生組：凡錄取者，頒發縣府獎狀乙張。<text:s/></text:p>
      <text:p text:style-name="P134">(3)指導獎：凡學生組榮獲第一名者之指導老師記嘉獎一次（代理代課教師、實習教師、支援教學人員改頒獎狀），第一名之外得獎者之指導教師頒獎狀一張。（每一件作品限指導老師ㄧ名）。</text:p>
      <text:p text:style-name="P135">(4)同一教師指導多名學生分獲同組別各等第者，以最高獎勵為原則，如等第相同，擇一辦理。</text:p>
      <text:p text:style-name="P136">(5)同一教師可同時指導學生參加不同組別的競賽，且分別敘獎。</text:p>
      <text:p text:style-name="P137">(6)獎狀統一由承辦學校於競賽結束後另行寄發。</text:p>
      <text:p text:style-name="P138">(7)錄取前三名的作品製成光碟，並發送至上開得獎學校。</text:p>
      <text:p text:style-name="P139"><text:span text:style-name="T140">(九)</text:span><text:span text:style-name="T141">成果光碟製作</text:span><text:span text:style-name="T142">完成：</text:span><text:span text:style-name="T143">1</text:span><text:span text:style-name="T144">10</text:span><text:span text:style-name="T145">年</text:span><text:span text:style-name="T146">1</text:span><text:span text:style-name="T147">月</text:span><text:span text:style-name="T148">31</text:span><text:span text:style-name="T149">日前</text:span><text:span text:style-name="T150">。</text:span></text:p>
      <text:p text:style-name="P151">(十)參加比賽愛注意的代誌：</text:p>
      <text:p text:style-name="P152"><text:span text:style-name="T153">1.得獎的作品，主辦單位有使用權及修改權，作品公布於</text:span><text:span text:style-name="T154">彰化縣政府教育處新雲端系統</text:span><text:span text:style-name="T155">http://www.</text:span><text:span text:style-name="T156">new</text:span><text:span text:style-name="T157">boe.chc.edu.tw</text:span><text:span text:style-name="T158">上</text:span><text:span text:style-name="T159">，並提供</text:span><text:span text:style-name="T160">教學媒體及教材</text:span><text:span text:style-name="T161">使用</text:span><text:span text:style-name="T162">。</text:span></text:p>
      <text:p text:style-name="P163">2.參賽作品以未發表、出版或得獎為限，而且不能抄襲、翻譯、改寫，若涉及著作權或專利權等法律的責任，由參賽者自行負責，並追回獎勵。</text:p>
      <text:p text:style-name="P164">3.所有作品經過評審後，無論有無錄取，一律不退件。</text:p>
      <text:p text:style-name="P165">4.詩及囡仔歌的分別請參考以下的說明：</text:p>
      <text:p text:style-name="P166">(1)詩：重視意境的表現，內容注重啟發與暗示，可不押韻，以適合吟唱為主。</text:p>
      <text:p text:style-name="P167">(2)囡仔歌：重視音樂性，形式有規律性，變化少，以實用為目的，是教育囡仔的初級入門工具，需講究押韻。</text:p>
      <text:p text:style-name="P168">六、承辦學校工作人員敘獎：</text:p>
      <text:p text:style-name="P169">承辦學校工作人員由本府另案簽請敘獎，敘獎名額為承辦學校校長及主要承辦人共5員各嘉獎一次，其他協辦人員依實際參與工作狀況覈實核予獎狀，以15員為限。</text:p>
      <text:soft-page-break/>
      <text:p text:style-name="P170"><text:span text:style-name="T171">七、經費來源：</text:span><text:span text:style-name="T172">由教育部國民及學前教育署補助款及本縣自籌款支應，詳如概算表。</text:span></text:p>
      <text:p text:style-name="P173"><text:span text:style-name="T174">八、本計畫奉核准後實施，修正時亦相同。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附件一</text:span></text:p>
      <text:p text:style-name="P189"><text:span text:style-name="T190">彰化縣109學年度臺灣母語創作徵文活動報名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作品編號（承辦學校填寫）：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語文種類</text:p>
          </table:table-cell>
          <table:table-cell table:style-name="TableCell206" table:number-columns-spanned="5">
            <text:p text:style-name="P207">□1.閩南語 <text:s text:c="10"/></text:p>
            <text:p text:style-name="P208">□2.客家語(___________腔調)</text:p>
            <text:p text:style-name="P209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參加組別</text:p>
          </table:table-cell>
          <table:table-cell table:style-name="TableCell213" table:number-columns-spanned="5">
            <text:p text:style-name="P214">□1.教師組 <text:s text:c="10"/></text:p>
            <text:p text:style-name="P215">□2.國中組</text:p>
            <text:p text:style-name="P216">□3.國小3-4年級組</text:p>
            <text:p text:style-name="P217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參加項目</text:p>
          </table:table-cell>
          <table:table-cell table:style-name="TableCell221" table:number-columns-spanned="5">
            <text:p text:style-name="P222">□1.詩 <text:s text:c="7"/></text:p>
            <text:p text:style-name="P223">□2.囡仔歌</text:p>
            <text:p text:style-name="P224">□3.散文</text:p>
            <text:p text:style-name="P225"><text:span text:style-name="T226">□4.</text:span><text:span text:style-name="T227">劇本</text:span></text:p>
            <text:p text:style-name="P228"><text:span text:style-name="T229">□5.</text:span><text:span text:style-name="T230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作品名稱（題目）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參賽者姓名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性 別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就讀學校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年 級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參賽者職稱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學校電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手機（必填）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指導老師的mail</text:p>
            <text:p text:style-name="P271">（必填）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指導老師姓名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職稱</text:p>
          </table:table-cell>
          <table:table-cell table:style-name="TableCell281" table:number-columns-spanned="2">
            <text:p text:style-name="P282">□教師□代理代課教師□實習教師□支援教師□­­­______________</text:p>
          </table:table-cell>
          <table:covered-table-cell/>
        </table:table-row>
      </table:table>
      <text:p text:style-name="P283">※備註：</text:p>
      <text:p text:style-name="P284">（一）本表一人填寫一張，參加濟項抑是一個學校幾偌位參加者，請分開填寫報名表。</text:p>
      <text:p text:style-name="P285">（二）教師組及指導老師若不是編制內教師，請一定愛註明佇職稱欄，袂使干單寫教師。</text:p>
      <text:p text:style-name="P286">（三）一位學生干單限填指導教師一名。</text:p>
      <text:p text:style-name="P287"><text:span text:style-name="T288">（四）請將【紙本報名表</text:span><text:span text:style-name="T289">1</text:span><text:span text:style-name="T290">份】、【紙本作品</text:span><text:span text:style-name="T291">4</text:span><text:span text:style-name="T292">份】於</text:span><text:span text:style-name="T293">109年</text:span><text:span text:style-name="T294">10月</text:span><text:span text:style-name="T295">26</text:span><text:span text:style-name="T296">日至</text:span><text:span text:style-name="T297">11</text:span><text:span text:style-name="T298">月6日</text:span><text:span text:style-name="T299">（郵戳為憑），以郵寄或親送至</text:span><text:span text:style-name="T300">明正</text:span><text:span text:style-name="T301">國小教務處</text:span><text:span text:style-name="T302">（地址：</text:span><text:span text:style-name="T303">504001</text:span><text:span text:style-name="T304">彰化縣秀水鄉彰水路2段341號；電話：</text:span><text:span text:style-name="T305">04-7</text:span><text:span text:style-name="T306">692533＃121）</text:span><text:span text:style-name="T307">，信封上請註明「109學年度臺灣母語創作徵文比賽報名」。並於</text:span><text:span text:style-name="T308">109年</text:span><text:span text:style-name="T309">11</text:span><text:span text:style-name="T310">月</text:span><text:span text:style-name="T311">6</text:span><text:span text:style-name="T312">日</text:span><text:span text:style-name="T313">前將作品電子檔上傳作業平台，才算報名成功</text:span><text:span text:style-name="T314">（</text:span><text:span text:style-name="T315">https://twmt.ms.mcps.chc.edu.tw</text:span><text:span text:style-name="T316">）</text:span><text:span text:style-name="T317">。</text:span></text:p>
      <text:p text:style-name="P318"><text:s/>(五)評審時以紙本作品為主。</text:p>
      <text:p text:style-name="P319"><text:span text:style-name="T320">承辦人：</text:span><text:span text:style-name="T321"><text:s text:c="4"/>（職章）<text:s/></text:span><text:span text:style-name="T322"><text:s text:c="4"/>主任：</text:span><text:span text:style-name="T323"><text:s text:c="6"/>（職章）</text:span><text:span text:style-name="T324"><text:s text:c="4"/>校長：</text:span><text:span text:style-name="T325"><text:s text:c="6"/>（職章）</text:span><text:span text:style-name="T3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</dc:creator>
    <meta:creation-date>2020-10-05T05:18:00Z</meta:creation-date>
    <dc:date>2020-10-05T05:18:00Z</dc:date>
    <meta:print-date>2020-08-26T01:0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5" meta:character-count="2979" meta:row-count="21" meta:non-whitespace-character-count="2539"/>
  </office:meta>
</office:document-meta>
</file>