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242cm" table:align="center" style:writing-mode="lr-tb"/>
    </style:style>
    <style:style style:name="表格1.A" style:family="table-column">
      <style:table-column-properties style:column-width="3cm"/>
    </style:style>
    <style:style style:name="表格1.B" style:family="table-column">
      <style:table-column-properties style:column-width="4.075cm"/>
    </style:style>
    <style:style style:name="表格1.D" style:family="table-column">
      <style:table-column-properties style:column-width="4.092cm"/>
    </style:style>
    <style:style style:name="表格1.1" style:family="table-row">
      <style:table-row-properties style:row-height="1.175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12cm" fo:keep-together="auto"/>
    </style:style>
    <style:style style:name="表格1.3" style:family="table-row">
      <style:table-row-properties fo:keep-together="auto"/>
    </style:style>
    <style:style style:name="表格2" style:family="table">
      <style:table-properties style:width="18.461cm" style:rel-width="100%" fo:margin-left="-0.199cm" table:align="left" style:writing-mode="lr-tb"/>
    </style:style>
    <style:style style:name="表格2.A" style:family="table-column">
      <style:table-column-properties style:column-width="2.54cm" style:rel-column-width="1471*"/>
    </style:style>
    <style:style style:name="表格2.B" style:family="table-column">
      <style:table-column-properties style:column-width="0.73cm" style:rel-column-width="423*"/>
    </style:style>
    <style:style style:name="表格2.C" style:family="table-column">
      <style:table-column-properties style:column-width="1.335cm" style:rel-column-width="773*"/>
    </style:style>
    <style:style style:name="表格2.D" style:family="table-column">
      <style:table-column-properties style:column-width="1.113cm" style:rel-column-width="645*"/>
    </style:style>
    <style:style style:name="表格2.E" style:family="table-column">
      <style:table-column-properties style:column-width="3.18cm" style:rel-column-width="1842*"/>
    </style:style>
    <style:style style:name="表格2.F" style:family="table-column">
      <style:table-column-properties style:column-width="0.453cm" style:rel-column-width="263*"/>
    </style:style>
    <style:style style:name="表格2.G" style:family="table-column">
      <style:table-column-properties style:column-width="1.711cm" style:rel-column-width="991*"/>
    </style:style>
    <style:style style:name="表格2.H" style:family="table-column">
      <style:table-column-properties style:column-width="1.016cm" style:rel-column-width="588*"/>
    </style:style>
    <style:style style:name="表格2.J" style:family="table-column">
      <style:table-column-properties style:column-width="3.201cm" style:rel-column-width="1854*"/>
    </style:style>
    <style:style style:name="表格2.1" style:family="table-row">
      <style:table-row-properties style:min-row-height="0.953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0.94cm" fo:keep-together="auto"/>
    </style:style>
    <style:style style:name="表格2.5" style:family="table-row">
      <style:table-row-properties style:min-row-height="0.938cm" fo:keep-together="auto"/>
    </style:style>
    <style:style style:name="表格2.6" style:family="table-row">
      <style:table-row-properties style:min-row-height="0.4cm" fo:keep-together="always"/>
    </style:style>
    <style:style style:name="表格2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2.J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2.B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2.J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2.8" style:family="table-row">
      <style:table-row-properties style:min-row-height="0.152cm" fo:keep-together="always"/>
    </style:style>
    <style:style style:name="表格2.10" style:family="table-row">
      <style:table-row-properties style:min-row-height="0.182cm" fo:keep-together="always"/>
    </style:style>
    <style:style style:name="表格2.11" style:family="table-row">
      <style:table-row-properties style:min-row-height="0.18cm" fo:keep-together="always"/>
    </style:style>
    <style:style style:name="P1" style:family="paragraph" style:parent-style-name="Standard">
      <style:paragraph-properties fo:line-height="150%" fo:text-align="justify" fo:text-align-last="justify" style:justify-single-word="false"/>
      <style:text-properties fo:font-weight="bold" style:font-name-asian="標楷體" style:font-weight-asian="bold" style:text-scale="80%"/>
    </style:style>
    <style:style style:name="P2" style:family="paragraph" style:parent-style-name="Standard">
      <style:paragraph-properties fo:line-height="150%" style:snap-to-layout-grid="false"/>
      <style:text-properties fo:font-weight="bold" style:font-name-asian="標楷體" style:font-weight-asian="bold"/>
    </style:style>
    <style:style style:name="P3" style:family="paragraph" style:parent-style-name="Standard">
      <style:paragraph-properties fo:line-height="0.635cm"/>
      <style:text-properties fo:font-weight="bold" style:font-name-asian="標楷體" style:font-weight-asian="bold"/>
    </style:style>
    <style:style style:name="P4" style:family="paragraph" style:parent-style-name="Standard">
      <style:paragraph-properties fo:line-height="0.847cm"/>
      <style:text-properties fo:font-size="16pt" fo:font-weight="bold" style:font-size-asian="16pt" style:font-weight-asian="bold" style:font-size-complex="16pt"/>
    </style:style>
    <style:style style:name="P5" style:family="paragraph" style:parent-style-name="Standard">
      <style:paragraph-properties fo:line-height="0.847cm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 fo:orphans="2" fo:widows="2" style:snap-to-layout-gri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150%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style:letter-kerning="false" style:font-name-asian="標楷體" style:font-size-asian="14pt" style:font-size-complex="14pt"/>
    </style:style>
    <style:style style:name="P9" style:family="paragraph" style:parent-style-name="Standard">
      <style:paragraph-properties fo:text-align="center" style:justify-single-word="false" fo:orphans="2" fo:widows="2" style:snap-to-layout-grid="false"/>
      <style:text-properties fo:font-size="14pt" style:letter-kerning="false" style:font-name-asian="標楷體" style:font-size-asian="14pt" style:font-size-complex="14pt"/>
    </style:style>
    <style:style style:name="P10" style:family="paragraph" style:parent-style-name="Standard">
      <style:paragraph-properties fo:orphans="2" fo:widows="2" style:snap-to-layout-grid="false"/>
      <style:text-properties fo:font-size="14pt" style:letter-kerning="false" style:font-name-asian="標楷體" style:font-size-asian="14pt" style:font-size-complex="14pt"/>
    </style:style>
    <style:style style:name="P11" style:family="paragraph" style:parent-style-name="Standard">
      <style:paragraph-properties fo:line-height="0.847cm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line-height="150%"/>
    </style:style>
    <style:style style:name="P14" style:family="paragraph" style:parent-style-name="Standard">
      <style:paragraph-properties fo:orphans="2" fo:widows="2" style:snap-to-layout-grid="false"/>
      <style:text-properties style:letter-kerning="false" style:font-name-asian="標楷體" style:font-size-complex="14pt"/>
    </style:style>
    <style:style style:name="P15" style:family="paragraph" style:parent-style-name="Standard">
      <style:paragraph-properties fo:orphans="2" fo:widows="2" style:snap-to-layout-grid="false"/>
      <style:text-properties fo:font-size="10pt" style:letter-kerning="false" style:font-name-asian="標楷體" style:font-size-asian="10pt" style:font-size-complex="10pt"/>
    </style:style>
    <style:style style:name="P16" style:family="paragraph" style:parent-style-name="Standard">
      <style:text-properties style:font-name-asian="標楷體"/>
    </style:style>
    <style:style style:name="P17" style:family="paragraph" style:parent-style-name="Standard">
      <style:paragraph-properties fo:line-height="150%"/>
      <style:text-properties style:font-name-asian="標楷體"/>
    </style:style>
    <style:style style:name="P18" style:family="paragraph" style:parent-style-name="Standard">
      <style:paragraph-properties fo:line-height="150%" fo:text-align="justify" fo:text-align-last="justify" style:justify-single-word="false"/>
      <style:text-properties style:font-name-asian="標楷體"/>
    </style:style>
    <style:style style:name="P19" style:family="paragraph" style:parent-style-name="Standard">
      <style:paragraph-properties fo:line-height="150%" fo:text-align="justify" fo:text-align-last="justify" style:justify-single-word="false" style:snap-to-layout-grid="false"/>
      <style:text-properties style:font-name-asian="標楷體"/>
    </style:style>
    <style:style style:name="P20" style:family="paragraph" style:parent-style-name="Standard">
      <style:paragraph-properties fo:line-height="150%" fo:text-align="center" style:justify-single-word="false"/>
      <style:text-properties style:font-name-asian="標楷體"/>
    </style:style>
    <style:style style:name="P21" style:family="paragraph" style:parent-style-name="Standard">
      <style:paragraph-properties fo:line-height="150%" style:snap-to-layout-grid="false"/>
      <style:text-properties style:font-name-asian="標楷體"/>
    </style:style>
    <style:style style:name="P22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23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24" style:family="paragraph" style:parent-style-name="Standard">
      <style:paragraph-properties style:snap-to-layout-grid="false"/>
      <style:text-properties style:font-name-asian="標楷體"/>
    </style:style>
    <style:style style:name="P25" style:family="paragraph" style:parent-style-name="Standard">
      <style:paragraph-properties fo:margin-left="0.949cm" fo:margin-right="0cm" fo:text-indent="-0.949cm" style:auto-text-indent="false" style:text-autospace="none"/>
    </style:style>
    <style:style style:name="P26" style:family="paragraph" style:parent-style-name="Standard">
      <style:paragraph-properties fo:margin-left="0.423cm" fo:margin-right="0cm" fo:line-height="0.847cm" fo:text-indent="0.529cm" style:auto-text-indent="false"/>
      <style:text-properties fo:font-size="14pt" style:font-name-asian="標楷體" style:font-size-asian="14pt" style:font-size-complex="14pt"/>
    </style:style>
    <style:style style:name="P27" style:family="paragraph" style:parent-style-name="Standard">
      <style:paragraph-properties fo:margin-top="0.318cm" fo:margin-bottom="0cm" loext:contextual-spacing="false" fo:line-height="0.847cm"/>
    </style:style>
    <style:style style:name="P28" style:family="paragraph" style:parent-style-name="Standard">
      <style:paragraph-properties fo:margin-top="0.318cm" fo:margin-bottom="0cm" loext:contextual-spacing="false" fo:line-height="0.847cm"/>
    </style:style>
    <style:style style:name="P29" style:family="paragraph" style:parent-style-name="Standard">
      <style:paragraph-properties fo:margin-top="0.318cm" fo:margin-bottom="0cm" loext:contextual-spacing="false" fo:line-height="0.847cm"/>
      <style:text-properties fo:font-size="16pt" fo:font-weight="bold" style:font-name-asian="標楷體" style:font-size-asian="16pt" style:font-weight-asian="bold" style:font-size-complex="16pt"/>
    </style:style>
    <style:style style:name="P30" style:family="paragraph" style:parent-style-name="Standard">
      <style:paragraph-properties fo:margin-left="4.001cm" fo:margin-right="0cm" fo:margin-top="0.318cm" fo:margin-bottom="0cm" loext:contextual-spacing="false" fo:line-height="0.847cm" fo:text-indent="-4.001cm" style:auto-text-indent="false"/>
    </style:style>
    <style:style style:name="P31" style:family="paragraph" style:parent-style-name="Standard">
      <style:paragraph-properties fo:margin-top="0.159cm" fo:margin-bottom="0cm" loext:contextual-spacing="false" fo:line-height="0.847cm"/>
      <style:text-properties fo:font-size="14pt" style:font-name-asian="標楷體" style:font-size-asian="14pt" style:font-size-complex="14pt"/>
    </style:style>
    <style:style style:name="P32" style:family="paragraph" style:parent-style-name="Standard" style:list-style-name="WW8Num16">
      <style:paragraph-properties fo:margin-top="0.159cm" fo:margin-bottom="0cm" loext:contextual-spacing="false" fo:line-height="0.847cm"/>
      <style:text-properties fo:font-size="14pt" style:font-name-asian="標楷體" style:font-size-asian="14pt" style:font-size-complex="14pt"/>
    </style:style>
    <style:style style:name="P33" style:family="paragraph" style:parent-style-name="Standard">
      <style:paragraph-properties fo:margin-left="1.972cm" fo:margin-right="0cm" fo:margin-top="0.159cm" fo:margin-bottom="0cm" loext:contextual-spacing="false" fo:line-height="0.847cm" fo:text-indent="-0.99cm" style:auto-text-indent="false"/>
    </style:style>
    <style:style style:name="P34" style:family="paragraph" style:parent-style-name="Standard">
      <style:paragraph-properties fo:margin-left="0cm" fo:margin-right="0cm" fo:margin-top="0.159cm" fo:margin-bottom="0cm" loext:contextual-spacing="false" fo:line-height="0.847cm" fo:text-indent="0.99cm" style:auto-text-indent="false"/>
      <style:text-properties fo:font-size="14pt" fo:font-weight="bold" style:font-name-asian="標楷體" style:font-size-asian="14pt" style:font-weight-asian="bold" style:font-size-complex="14pt"/>
    </style:style>
    <style:style style:name="P35" style:family="paragraph" style:parent-style-name="Standard">
      <style:paragraph-properties fo:margin-left="0cm" fo:margin-right="0cm" fo:margin-top="0.159cm" fo:margin-bottom="0cm" loext:contextual-spacing="false" fo:line-height="0.847cm" fo:text-indent="0.99cm" style:auto-text-indent="false"/>
      <style:text-properties fo:font-size="14pt" fo:background-color="#d8d8d8" style:font-name-asian="標楷體" style:font-size-asian="14pt" style:font-size-complex="14pt"/>
    </style:style>
    <style:style style:name="P36" style:family="paragraph" style:parent-style-name="Standard">
      <style:paragraph-properties fo:margin-left="4.443cm" fo:margin-right="0cm" fo:margin-top="0.159cm" fo:margin-bottom="0cm" loext:contextual-spacing="false" fo:line-height="0.847cm" fo:text-indent="-3.461cm" style:auto-text-indent="false"/>
    </style:style>
    <style:style style:name="P37" style:family="paragraph" style:parent-style-name="Standard">
      <style:paragraph-properties fo:margin-left="0cm" fo:margin-right="0cm" fo:line-height="0.847cm" fo:text-indent="2cm" style:auto-text-indent="false"/>
    </style:style>
    <style:style style:name="P38" style:family="paragraph" style:parent-style-name="Standard">
      <style:paragraph-properties fo:margin-left="0cm" fo:margin-right="0cm" fo:line-height="0.847cm" fo:text-indent="2cm" style:auto-text-indent="false"/>
    </style:style>
    <style:style style:name="P39" style:family="paragraph" style:parent-style-name="Standard">
      <style:paragraph-properties fo:margin-left="0cm" fo:margin-right="0cm" fo:line-height="0.847cm" fo:text-indent="2cm" style:auto-text-indent="false"/>
      <style:text-properties fo:font-size="14pt" style:font-size-asian="14pt" style:font-size-complex="14pt"/>
    </style:style>
    <style:style style:name="P40" style:family="paragraph" style:parent-style-name="Standard">
      <style:paragraph-properties fo:margin-left="2.75cm" fo:margin-right="0cm" fo:line-height="0.847cm" fo:text-indent="-0.002cm" style:auto-text-indent="false"/>
    </style:style>
    <style:style style:name="P41" style:family="paragraph" style:parent-style-name="Standard">
      <style:paragraph-properties fo:margin-left="0cm" fo:margin-right="0cm" fo:line-height="0.847cm" fo:text-indent="2.247cm" style:auto-text-indent="false"/>
      <style:text-properties fo:font-size="14pt" style:font-size-asian="14pt" style:font-size-complex="14pt"/>
    </style:style>
    <style:style style:name="P42" style:family="paragraph" style:parent-style-name="Standard">
      <style:paragraph-properties fo:margin-left="0.75cm" fo:margin-right="0cm" fo:line-height="0.847cm" fo:text-indent="2cm" style:auto-text-indent="false"/>
      <style:text-properties fo:font-size="14pt" style:font-name-asian="標楷體" style:font-size-asian="14pt" style:font-size-complex="14pt"/>
    </style:style>
    <style:style style:name="P43" style:family="paragraph" style:parent-style-name="Standard">
      <style:paragraph-properties fo:margin-left="2.002cm" fo:margin-right="0cm" fo:line-height="0.847cm" fo:text-indent="-0.004cm" style:auto-text-indent="false"/>
    </style:style>
    <style:style style:name="P44" style:family="paragraph" style:parent-style-name="Standard">
      <style:paragraph-properties fo:margin-left="2.459cm" fo:margin-right="0cm" fo:line-height="0.847cm" fo:text-indent="-0.494cm" style:auto-text-indent="false"/>
      <style:text-properties fo:font-size="14pt" fo:font-weight="bold" style:font-name-asian="標楷體" style:font-size-asian="14pt" style:font-weight-asian="bold" style:font-size-complex="14pt"/>
    </style:style>
    <style:style style:name="P45" style:family="paragraph" style:parent-style-name="Standard">
      <style:paragraph-properties fo:margin-left="2.459cm" fo:margin-right="0cm" fo:line-height="0.776cm" fo:text-indent="-0.494cm" style:auto-text-indent="false"/>
      <style:text-properties fo:font-size="14pt" style:font-name-asian="標楷體" style:font-size-asian="14pt" style:font-size-complex="14pt"/>
    </style:style>
    <style:style style:name="P46" style:family="paragraph" style:parent-style-name="Standard">
      <style:paragraph-properties fo:margin-left="2.459cm" fo:margin-right="0cm" fo:line-height="0.847cm" fo:text-indent="-0.494cm" style:auto-text-indent="false"/>
    </style:style>
    <style:style style:name="P47" style:family="paragraph" style:parent-style-name="Standard">
      <style:paragraph-properties fo:margin-left="2.459cm" fo:margin-right="0cm" fo:line-height="0.776cm" fo:text-indent="-0.494cm" style:auto-text-indent="false"/>
    </style:style>
    <style:style style:name="P48" style:family="paragraph" style:parent-style-name="Standard">
      <style:paragraph-properties fo:margin-left="0.982cm" fo:margin-right="0cm" fo:line-height="0.847cm" fo:text-indent="0.99cm" style:auto-text-indent="false"/>
    </style:style>
    <style:style style:name="P49" style:family="paragraph" style:parent-style-name="Standard">
      <style:paragraph-properties fo:margin-left="2.501cm" fo:margin-right="0cm" fo:line-height="0.706cm" fo:text-align="justify" style:justify-single-word="false" fo:text-indent="-0.536cm" style:auto-text-indent="false"/>
    </style:style>
    <style:style style:name="P50" style:family="paragraph" style:parent-style-name="Standard">
      <style:paragraph-properties fo:margin-left="2.501cm" fo:margin-right="0cm" fo:line-height="0.706cm" fo:text-align="justify" style:justify-single-word="false" fo:text-indent="-0.593cm" style:auto-text-indent="false"/>
    </style:style>
    <style:style style:name="P51" style:family="paragraph" style:parent-style-name="Standard">
      <style:paragraph-properties fo:margin-left="2.498cm" fo:margin-right="0cm" fo:line-height="0.776cm" fo:text-indent="-0.499cm" style:auto-text-indent="false"/>
      <style:text-properties fo:font-size="14pt" style:font-name-asian="標楷體" style:font-size-asian="14pt" style:font-size-complex="14pt"/>
    </style:style>
    <style:style style:name="P52" style:family="paragraph" style:parent-style-name="Standard">
      <style:paragraph-properties fo:margin-left="2.498cm" fo:margin-right="0cm" fo:line-height="0.776cm" fo:text-indent="-0.499cm" style:auto-text-indent="false"/>
    </style:style>
    <style:style style:name="P53" style:family="paragraph" style:parent-style-name="Standard">
      <style:paragraph-properties fo:margin-left="2.252cm" fo:margin-right="0cm" fo:margin-top="0.159cm" fo:margin-bottom="0.15cm" loext:contextual-spacing="false" fo:line-height="0.564cm" fo:text-indent="0cm" style:auto-text-indent="false"/>
    </style:style>
    <style:style style:name="P54" style:family="paragraph" style:parent-style-name="Standard" style:list-style-name="WW8Num16">
      <style:paragraph-properties fo:margin-left="2.251cm" fo:margin-right="0cm" fo:line-height="0.6cm" fo:text-indent="-1.27cm" style:auto-text-indent="false" style:text-autospace="none"/>
      <style:text-properties fo:font-size="14pt" style:font-name-asian="標楷體" style:font-size-asian="14pt" style:font-size-complex="14pt"/>
    </style:style>
    <style:style style:name="P55" style:family="paragraph" style:parent-style-name="Standard">
      <style:paragraph-properties fo:margin-left="2.251cm" fo:margin-right="0cm" fo:line-height="0.6cm" fo:text-indent="0cm" style:auto-text-indent="false" style:text-autospace="none"/>
      <style:text-properties fo:font-size="14pt" style:font-name-asian="標楷體" style:font-size-asian="14pt" style:font-size-complex="14pt"/>
    </style:style>
    <style:style style:name="P56" style:family="paragraph" style:parent-style-name="Standard">
      <style:paragraph-properties fo:margin-left="2.251cm" fo:margin-right="0cm" fo:line-height="0.6cm" fo:text-indent="0cm" style:auto-text-indent="false" style:text-autospace="none"/>
    </style:style>
    <style:style style:name="P57" style:family="paragraph" style:parent-style-name="Standard">
      <style:paragraph-properties fo:margin-left="1.588cm" fo:margin-right="0cm" fo:margin-top="0.318cm" fo:margin-bottom="0cm" loext:contextual-spacing="false" fo:line-height="0.847cm" fo:text-indent="-1.588cm" style:auto-text-indent="false"/>
    </style:style>
    <style:style style:name="P58" style:family="paragraph" style:parent-style-name="Standard" style:list-style-name="WW8Num10">
      <style:paragraph-properties fo:margin-left="2.3cm" fo:margin-right="0cm" fo:line-height="0.847cm" fo:text-indent="-1.27cm" style:auto-text-indent="false"/>
    </style:style>
    <style:style style:name="P59" style:family="paragraph" style:parent-style-name="Standard">
      <style:paragraph-properties fo:margin-left="2.3cm" fo:margin-right="0cm" fo:line-height="0.847cm" fo:text-indent="0cm" style:auto-text-indent="false"/>
    </style:style>
    <style:style style:name="P60" style:family="paragraph" style:parent-style-name="Standard">
      <style:paragraph-properties fo:line-height="150%" fo:break-before="page" style:snap-to-layout-grid="false"/>
    </style:style>
    <style:style style:name="P61" style:family="paragraph" style:parent-style-name="Standard">
      <style:paragraph-properties fo:margin-left="1.087cm" fo:margin-right="0cm" fo:line-height="0.847cm" fo:text-indent="-1.087cm" style:auto-text-indent="false"/>
    </style:style>
    <style:style style:name="P62" style:family="paragraph" style:parent-style-name="Standard">
      <style:paragraph-properties fo:margin-left="0.653cm" fo:margin-right="0cm" fo:line-height="0.847cm" fo:text-indent="-0.653cm" style:auto-text-indent="false"/>
      <style:text-properties style:font-name-asian="標楷體"/>
    </style:style>
    <style:style style:name="P63" style:family="paragraph" style:parent-style-name="Standard">
      <style:paragraph-properties fo:margin-left="0.653cm" fo:margin-right="0cm" fo:line-height="0.847cm" fo:text-indent="-0.653cm" style:auto-text-indent="false"/>
    </style:style>
    <style:style style:name="P64" style:family="paragraph" style:parent-style-name="Standard">
      <style:paragraph-properties fo:margin-left="1.693cm" fo:margin-right="0cm" fo:line-height="150%" fo:text-indent="-1.693cm" style:auto-text-indent="false"/>
    </style:style>
    <style:style style:name="P65" style:family="paragraph" style:parent-style-name="Standard">
      <style:paragraph-properties fo:margin-left="1.693cm" fo:margin-right="0cm" fo:line-height="150%" fo:text-indent="-1.693cm" style:auto-text-indent="false"/>
      <style:text-properties style:font-name-asian="標楷體"/>
    </style:style>
    <style:style style:name="P66" style:family="paragraph" style:parent-style-name="Standard" style:master-page-name="Standard">
      <style:paragraph-properties fo:text-align="center" style:justify-single-word="false" fo:orphans="2" fo:widows="2" style:page-number="auto" style:snap-to-layout-grid="false"/>
    </style:style>
    <style:style style:name="P67" style:family="paragraph" style:parent-style-name="Standard">
      <style:paragraph-properties fo:margin-left="2.346cm" fo:margin-right="0cm" fo:line-height="150%" fo:text-indent="-1.499cm" style:auto-text-indent="false"/>
    </style:style>
    <style:style style:name="P68" style:family="paragraph" style:parent-style-name="內文_20__28_Web_29_">
      <style:paragraph-properties fo:margin-top="0cm" fo:margin-bottom="0cm" loext:contextual-spacing="false" fo:line-height="200%"/>
    </style:style>
    <style:style style:name="P69" style:family="paragraph" style:parent-style-name="Footer">
      <style:paragraph-properties fo:text-align="center" style:justify-single-word="false"/>
    </style:style>
    <style:style style:name="P70" style:family="paragraph" style:parent-style-name="Default">
      <style:paragraph-properties fo:margin-top="0cm" fo:margin-bottom="0.15cm" loext:contextual-spacing="false" fo:line-height="0.564cm"/>
    </style:style>
    <style:style style:name="P71" style:family="paragraph" style:parent-style-name="Default">
      <style:paragraph-properties fo:margin-left="0cm" fo:margin-right="0cm" fo:margin-top="0cm" fo:margin-bottom="0.15cm" loext:contextual-spacing="false" fo:line-height="0.564cm" fo:text-indent="1.027cm" style:auto-text-indent="false"/>
    </style:style>
    <style:style style:name="P72" style:family="paragraph" style:parent-style-name="Default">
      <style:paragraph-properties fo:margin-left="3.247cm" fo:margin-right="0cm" fo:margin-top="0cm" fo:margin-bottom="0.15cm" loext:contextual-spacing="false" fo:line-height="0.564cm" fo:text-indent="0cm" style:auto-text-indent="false"/>
    </style:style>
    <style:style style:name="P73" style:family="paragraph" style:parent-style-name="Default">
      <style:paragraph-properties fo:margin-left="1.406cm" fo:margin-right="0cm" fo:margin-top="0cm" fo:margin-bottom="0.15cm" loext:contextual-spacing="false" fo:line-height="0.564cm" fo:text-indent="0.847cm" style:auto-text-indent="false"/>
    </style:style>
    <style:style style:name="T1" style:family="text">
      <style:text-properties fo:font-size="20pt" style:letter-kerning="false" style:font-name-asian="標楷體" style:font-size-asian="20pt" style:font-size-complex="20pt"/>
    </style:style>
    <style:style style:name="T2" style:family="text">
      <style:text-properties fo:font-size="20pt" style:font-name-asian="標楷體" style:font-size-asian="20pt" style:font-size-complex="20pt"/>
    </style:style>
    <style:style style:name="T3" style:family="text">
      <style:text-properties style:letter-kerning="false"/>
    </style:style>
    <style:style style:name="T4" style:family="text">
      <style:text-properties style:letter-kerning="false" style:font-name-asian="標楷體" style:language-complex="hi" style:country-complex="IN"/>
    </style:style>
    <style:style style:name="T5" style:family="text">
      <style:text-properties style:font-name-asian="標楷體"/>
    </style:style>
    <style:style style:name="T6" style:family="text">
      <style:text-properties style:font-name-asian="標楷體"/>
    </style:style>
    <style:style style:name="T7" style:family="text">
      <style:text-properties style:font-name-asian="標楷體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style:text-scale="80%"/>
    </style:style>
    <style:style style:name="T10" style:family="text">
      <style:text-properties fo:font-weight="bold" style:font-name-asian="標楷體" style:font-weight-asian="bold"/>
    </style:style>
    <style:style style:name="T11" style:family="text">
      <style:text-properties fo:font-weight="bold" style:font-name-asian="標楷體" style:font-weight-asian="bold"/>
    </style:style>
    <style:style style:name="T12" style:family="text">
      <style:text-properties fo:font-weight="bold" fo:background-color="#d8d8d8" loext:char-shading-value="0" style:font-name-asian="標楷體" style:font-weight-asian="bold"/>
    </style:style>
    <style:style style:name="T13" style:family="text">
      <style:text-properties fo:font-size="16pt" fo:font-weight="bold" style:font-name-asian="標楷體" style:font-size-asian="16pt" style:font-weight-asian="bold" style:font-size-complex="16pt"/>
    </style:style>
    <style:style style:name="T14" style:family="text">
      <style:text-properties fo:font-size="16pt" fo:font-weight="bold" style:font-name-asian="標楷體" style:font-size-asian="16pt" style:font-weight-asian="bold" style:font-size-complex="16pt"/>
    </style:style>
    <style:style style:name="T15" style:family="text">
      <style:text-properties fo:font-size="16pt" fo:font-weight="bold" style:font-name-asian="Times New Roman" style:font-size-asian="16pt" style:font-weight-asian="bold" style:font-size-complex="16pt"/>
    </style:style>
    <style:style style:name="T16" style:family="text">
      <style:text-properties style:font-name-asian="Times New Roman"/>
    </style:style>
    <style:style style:name="T17" style:family="text">
      <style:text-properties fo:font-size="14pt" style:font-name-asian="標楷體" style:font-size-asian="14pt"/>
    </style:style>
    <style:style style:name="T18" style:family="text">
      <style:text-properties fo:font-size="14pt" style:font-name-asian="標楷體" style:font-size-asian="14pt" style:font-size-complex="14pt"/>
    </style:style>
    <style:style style:name="T19" style:family="text">
      <style:text-properties fo:font-size="14pt" style:font-name-asian="標楷體" style:font-size-asian="14pt" style:font-size-complex="14pt" style:font-weight-complex="bold"/>
    </style:style>
    <style:style style:name="T20" style:family="text">
      <style:text-properties fo:font-size="14pt" style:font-name-asian="標楷體" style:font-size-asian="14pt" style:font-size-complex="14pt" style:font-weight-complex="bold"/>
    </style:style>
    <style:style style:name="T21" style:family="text">
      <style:text-properties fo:font-size="14pt" style:font-name-asian="標楷體" style:font-size-asian="14pt" style:font-size-complex="14pt" style:font-weight-complex="bold"/>
    </style:style>
    <style:style style:name="T22" style:family="text">
      <style:text-properties fo:font-size="14pt" style:font-name-asian="標楷體" style:font-size-asian="14pt" style:font-size-complex="14pt"/>
    </style:style>
    <style:style style:name="T23" style:family="text">
      <style:text-properties fo:font-size="14pt" style:font-name-asian="標楷體" style:font-size-asian="14pt" style:font-size-complex="14pt"/>
    </style:style>
    <style:style style:name="T24" style:family="text">
      <style:text-properties fo:font-size="14pt" style:letter-kerning="false" style:font-name-asian="標楷體" style:font-size-asian="14pt" style:font-size-complex="14pt"/>
    </style:style>
    <style:style style:name="T25" style:family="text">
      <style:text-properties fo:font-size="14pt" style:letter-kerning="false" style:font-name-asian="標楷體" style:font-size-asian="14pt" style:font-size-complex="14pt" style:language-complex="hi" style:country-complex="IN"/>
    </style:style>
    <style:style style:name="T26" style:family="text">
      <style:text-properties fo:font-size="14pt" fo:background-color="#ffffff" loext:char-shading-value="0" style:font-name-asian="標楷體" style:font-size-asian="14pt" style:font-size-complex="14pt"/>
    </style:style>
    <style:style style:name="T27" style:family="text">
      <style:text-properties fo:font-size="14pt" fo:background-color="#ffffff" loext:char-shading-value="0" style:font-name-asian="標楷體" style:font-size-asian="14pt" style:font-size-complex="14pt" style:font-style-complex="italic"/>
    </style:style>
    <style:style style:name="T28" style:family="text">
      <style:text-properties fo:font-size="14pt" fo:background-color="#d8d8d8" loext:char-shading-value="0" style:font-name-asian="標楷體" style:font-size-asian="14pt" style:font-size-complex="14pt"/>
    </style:style>
    <style:style style:name="T29" style:family="text">
      <style:text-properties fo:font-size="14pt" fo:background-color="#d8d8d8" loext:char-shading-value="0" style:font-name-asian="標楷體" style:font-size-asian="14pt" style:font-size-complex="14pt"/>
    </style:style>
    <style:style style:name="T30" style:family="text">
      <style:text-properties fo:font-size="14pt" fo:font-weight="bold" style:font-name-asian="標楷體" style:font-size-asian="14pt" style:font-weight-asian="bold" style:font-size-complex="14pt"/>
    </style:style>
    <style:style style:name="T31" style:family="text">
      <style:text-properties fo:font-size="14pt" fo:font-weight="bold" style:font-name-asian="標楷體" style:font-size-asian="14pt" style:font-weight-asian="bold" style:font-size-complex="14pt"/>
    </style:style>
    <style:style style:name="T32" style:family="text">
      <style:text-properties fo:font-size="14pt" fo:font-weight="bold" style:font-name-asian="標楷體" style:font-size-asian="14pt" style:font-weight-asian="bold" style:font-size-complex="14pt"/>
    </style:style>
    <style:style style:name="T33" style:family="text">
      <style:text-properties fo:font-size="14pt" fo:font-weight="bold" style:font-name-asian="標楷體" style:font-size-asian="14pt" style:font-weight-asian="bold" style:font-size-complex="14pt"/>
    </style:style>
    <style:style style:name="T34" style:family="text">
      <style:text-properties fo:font-size="14pt" fo:font-weight="bold" fo:background-color="#ffffff" loext:char-shading-value="0" style:font-name-asian="標楷體" style:font-size-asian="14pt" style:font-weight-asian="bold" style:font-size-complex="14pt" style:font-style-complex="italic"/>
    </style:style>
    <style:style style:name="T35" style:family="text">
      <style:text-properties fo:font-size="14pt" fo:font-weight="bold" style:font-name-asian="Times New Roman" style:font-size-asian="14pt" style:font-weight-asian="bold" style:font-size-complex="14pt"/>
    </style:style>
    <style:style style:name="T36" style:family="text">
      <style:text-properties fo:font-size="14pt" style:font-name-asian="Times New Roman" style:font-size-asian="14pt" style:font-size-complex="14pt"/>
    </style:style>
    <style:style style:name="T37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T38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T39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40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41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42" style:family="text">
      <style:text-properties fo:font-size="10pt" fo:font-weight="bold" style:font-name-asian="標楷體" style:font-size-asian="10pt" style:font-weight-asian="bold" style:font-size-complex="10pt"/>
    </style:style>
    <style:style style:name="T43" style:family="text">
      <style:text-properties style:text-underline-style="solid" style:text-underline-width="auto" style:text-underline-color="font-color" style:font-name-asian="標楷體"/>
    </style:style>
    <style:style style:name="T44" style:family="text">
      <style:text-properties fo:color="#000000" fo:font-size="14pt" style:text-underline-style="none" style:font-name-asian="標楷體" style:font-size-asian="14pt" style:font-size-complex="14pt"/>
    </style:style>
    <style:style style:name="T45" style:family="text">
      <style:text-properties fo:color="#000000" fo:font-size="14pt" style:font-name-asian="標楷體" style:font-size-asian="14pt" style:font-size-complex="14pt"/>
    </style:style>
    <style:style style:name="T46" style:family="text"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T47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48" style:family="text">
      <style:text-properties fo:color="#000000"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49" style:family="text">
      <style:text-properties fo:color="#000000" style:font-name="Times New Roman" style:font-name-complex="Times New Roman"/>
    </style:style>
    <style:style style:name="T50" style:family="text">
      <style:text-properties style:font-name="Arial" fo:font-size="14pt" fo:font-weight="bold" style:font-name-asian="標楷體" style:font-size-asian="14pt" style:font-weight-asian="bold" style:font-name-complex="Arial" style:font-size-complex="14pt"/>
    </style:style>
    <style:style style:name="T51" style:family="text">
      <style:text-properties style:font-name="Arial" fo:font-size="14pt" fo:font-weight="bold" style:font-name-asian="標楷體" style:font-size-asian="14pt" style:font-weight-asian="bold" style:font-name-complex="Arial" style:font-size-complex="14pt"/>
    </style:style>
    <style:style style:name="T52" style:family="text">
      <style:text-properties style:font-name="Times New Roman" fo:font-size="16pt" fo:font-weight="bold" style:letter-kerning="true" style:font-name-asian="標楷體" style:font-size-asian="16pt" style:font-weight-asian="bold" style:font-name-complex="Times New Roman" style:font-size-complex="16pt" style:font-weight-complex="bold"/>
    </style:style>
    <style:style style:name="T53" style:family="text">
      <style:text-properties style:font-name="Times New Roman" fo:font-size="16pt" style:text-underline-style="solid" style:text-underline-width="auto" style:text-underline-color="font-color" fo:font-weight="bold" style:letter-kerning="true" style:font-size-asian="16pt" style:font-weight-asian="bold" style:font-name-complex="Times New Roman" style:font-size-complex="16pt" style:font-weight-complex="bold"/>
    </style:style>
    <style:style style:name="T54" style:family="text">
      <style:text-properties style:font-name="Times New Roman" fo:font-size="16pt" style:text-underline-style="solid" style:text-underline-width="auto" style:text-underline-color="font-color" fo:font-weight="bold" style:letter-kerning="true" style:font-name-asian="標楷體" style:font-size-asian="16pt" style:font-weight-asian="bold" style:font-name-complex="Times New Roman" style:font-size-complex="16pt" style:font-weight-complex="bold"/>
    </style:style>
    <style:style style:name="T55" style:family="text">
      <style:text-properties style:font-name="Times New Roman" fo:font-size="16pt" style:font-size-asian="16pt" style:font-name-complex="Times New Roman" style:font-size-complex="16pt"/>
    </style:style>
    <style:style style:name="T56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57" style:family="text">
      <style:text-properties style:font-name="Times New Roman" fo:font-size="14pt" style:letter-kerning="true" style:font-size-asian="14pt" style:font-name-complex="Times New Roman" style:font-size-complex="14pt"/>
    </style:style>
    <style:style style:name="T58" style:family="text">
      <style:text-properties style:font-name="Times New Roman" fo:font-size="14pt" style:letter-kerning="true" style:font-size-asian="14pt" style:font-name-complex="Times New Roman" style:font-size-complex="14pt" style:font-style-complex="italic"/>
    </style:style>
    <style:style style:name="T59" style:family="text">
      <style:text-properties style:font-name="Times New Roman" fo:font-size="14pt" style:letter-kerning="true" style:font-name-asian="標楷體" style:font-size-asian="14pt" style:font-name-complex="Times New Roman" style:font-size-complex="14pt"/>
    </style:style>
    <style:style style:name="T60" style:family="text">
      <style:text-properties style:font-name="Times New Roman" fo:font-size="14pt" style:letter-kerning="true" style:font-name-asian="標楷體" style:font-size-asian="14pt" style:font-name-complex="Times New Roman" style:font-size-complex="14pt" style:font-style-complex="italic"/>
    </style:style>
    <style:style style:name="T61" style:family="text">
      <style:text-properties fo:font-size="11pt" style:font-name-asian="標楷體" style:font-size-asian="11pt" style:font-size-complex="11pt"/>
    </style:style>
    <style:style style:name="T62" style:family="text">
      <style:text-properties style:font-name="新細明體" style:font-name-complex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6"><text:span text:style-name="T1">彰化縣109年度國民小學英語團體朗讀比賽實施計畫</text:span></text:p>
      <text:p text:style-name="P25"><text:span text:style-name="T13">壹、</text:span><text:span text:style-name="T15"> </text:span><text:span text:style-name="T13">依據：</text:span><text:span text:style-name="T18">彰化縣</text:span><text:span text:style-name="T19">109</text:span><text:span text:style-name="T19">學</text:span><text:span text:style-name="T19">年度</text:span><text:span text:style-name="T25">提升國民中小學英語文教學成效計畫</text:span></text:p>
      <text:p text:style-name="P4"><text:span text:style-name="T5">貳、</text:span><text:span text:style-name="T16"> </text:span><text:span text:style-name="T5">目的：</text:span></text:p>
      <text:p text:style-name="P26">ㄧ、為加強推行多元英語教育。</text:p>
      <text:p text:style-name="P26">二、透過英語團體朗讀，提升學童英語口語表達能力。</text:p>
      <text:p text:style-name="P26">三、提升學生學習英語之興趣與動機。</text:p>
      <text:p text:style-name="P27"><text:span text:style-name="T13">參</text:span><text:span text:style-name="T13">、主辦單位：</text:span><text:span text:style-name="T18">彰化縣政府</text:span></text:p>
      <text:p text:style-name="P27"><text:span text:style-name="T13">肆、承辦單位：</text:span><text:span text:style-name="T18">彰化縣二林鎮中正國民小學</text:span></text:p>
      <text:p text:style-name="P27"><text:span text:style-name="T13">伍、協辦單位：</text:span><text:span text:style-name="T18">彰化縣國教輔導團語文學習領域英語輔導小組</text:span></text:p>
      <text:p text:style-name="P5"><text:span text:style-name="T16"><text:s text:c="16"/></text:span><text:span text:style-name="T5">彰化縣國際教育暨英語教學資源中心</text:span></text:p>
      <text:p text:style-name="P30"><text:span text:style-name="T13">陸、比賽日期：</text:span><text:span text:style-name="T18">109年10月29日(四)、109年10月30日(五)，共二日。</text:span></text:p>
      <text:p text:style-name="P27"><text:span text:style-name="T13">柒、比賽地點：</text:span><text:span text:style-name="T18">彰化縣二林文化教育園區(彰化縣</text:span><text:span text:style-name="T26">二林鎮西平里西和一街65號</text:span><text:span text:style-name="T18">)</text:span></text:p>
      <text:p text:style-name="P27"><text:span text:style-name="T13">捌、參賽規定：</text:span><text:span text:style-name="T30">（請各校務必自行確認負責報名內容符合比賽辦法規定。）</text:span></text:p>
      <text:p text:style-name="P33"><text:span text:style-name="T30">一、彰化縣公立小學3~6年級學生。</text:span><text:span text:style-name="T18">以班為團隊比賽方式進行，每校一隊為限。由學校先辦理校內選拔活動或初賽。</text:span><text:span text:style-name="T17">(尊重學校及學生參加意願)</text:span></text:p>
      <text:p text:style-name="P34">二、分組規定：</text:p>
      <text:p text:style-name="P11"><text:span text:style-name="T18"><text:tab/> <text:s text:c="4"/>1. 甲組：25班以上(含25班) </text:span></text:p>
      <text:p text:style-name="P11"><text:span text:style-name="T18"><text:tab/> <text:s text:c="4"/>2. 乙組：12班~24班</text:span><text:span text:style-name="T36"> <text:s text:c="6"/></text:span></text:p>
      <text:p text:style-name="P11"><text:span text:style-name="T18"><text:tab/> <text:s text:c="4"/>3. 丙組：11班以下(含11班) </text:span></text:p>
      <text:p text:style-name="P35"><text:span text:style-name="T8">三、每隊參賽人數：</text:span>依各組參賽人數規定如下表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row table:style-name="表格1.1">
          <table:table-cell table:style-name="表格1.A1" office:value-type="string">
            <text:p text:style-name="P14"/>
            <text:p text:style-name="P15"/>
          </table:table-cell>
          <table:table-cell table:style-name="表格1.B1" office:value-type="string">
            <text:p text:style-name="P6">甲組</text:p>
          </table:table-cell>
          <table:table-cell table:style-name="表格1.B1" office:value-type="string">
            <text:p text:style-name="P9">乙組</text:p>
          </table:table-cell>
          <table:table-cell table:style-name="表格1.D1" office:value-type="string">
            <text:p text:style-name="P9">丙組</text:p>
          </table:table-cell>
        </table:table-row>
        <table:table-row table:style-name="表格1.2">
          <table:table-cell table:style-name="表格1.B1" office:value-type="string">
            <text:p text:style-name="P10">參賽人數</text:p>
          </table:table-cell>
          <table:table-cell table:style-name="表格1.B1" office:value-type="string">
            <text:p text:style-name="P8">15人</text:p>
          </table:table-cell>
          <table:table-cell table:style-name="表格1.B1" office:value-type="string">
            <text:p text:style-name="P8">10人</text:p>
          </table:table-cell>
          <table:table-cell table:style-name="表格1.D1" office:value-type="string">
            <text:p text:style-name="P12"><text:span text:style-name="T18">6-</text:span><text:span text:style-name="T24">8人</text:span></text:p>
          </table:table-cell>
        </table:table-row>
        <table:table-row table:style-name="表格1.3">
          <table:table-cell table:style-name="表格1.D1" table:number-columns-spanned="4" office:value-type="string">
            <text:p text:style-name="P31">若全校該班或該年級學生人數少於各組參賽人數之學校，得以跨班或與其他年級合組報名參賽。</text:p>
          </table:table-cell>
          <table:covered-table-cell/>
          <table:covered-table-cell/>
          <table:covered-table-cell/>
        </table:table-row>
      </table:table>
      <text:p text:style-name="P29"/>
      <text:p text:style-name="P29">玖、競賽注意事項：</text:p>
      <text:p text:style-name="P36"><text:span text:style-name="T30">一、時間限制：</text:span><text:span text:style-name="T18">比賽時間為</text:span><text:span text:style-name="T37">2分至3分</text:span><text:span text:style-name="T18">，聲音開始即開始計時，聲音結束即停止計時。</text:span><text:span text:style-name="T37">2分</text:span><text:span text:style-name="T37">整</text:span><text:span text:style-name="T37">響短鈴一次</text:span><text:span text:style-name="T39">，</text:span><text:span text:style-name="T37">3分</text:span><text:span text:style-name="T37">整</text:span><text:span text:style-name="T37">響長鈴一次</text:span><text:span text:style-name="T39">, 響長鈴時需立即停止朗讀，並下台。</text:span><text:span text:style-name="T37">不滿2分或3分</text:span><text:span text:style-name="T37">整</text:span><text:span text:style-name="T37">長鈴響持續3秒後仍繼續朗讀者</text:span><text:span text:style-name="T39">均扣總分5分</text:span><text:span text:style-name="T18">。</text:span></text:p>
      <text:p text:style-name="P34">二、比賽形式：</text:p>
      <text:p text:style-name="P37"><text:span text:style-name="T18">1. 計畫公布時</text:span><text:span text:style-name="T18">一</text:span><text:span text:style-name="T18">併公布3篇篇目、文本內容與相關教學資源(e.g.錄音，PPT</text:span></text:p>
      <text:p text:style-name="P40"><text:soft-page-break/><text:span text:style-name="T18">等，比賽相關訊息公布於彰化縣國際教育暨英語教學資源網(www.cieetrc.chc.edu.tw)。</text:span><text:span text:style-name="T37">比賽文本以公文(公告)宣達之網站連結為主</text:span><text:span text:style-name="T18">，為求比賽公平性，</text:span><text:span text:style-name="T30">文本不可任意增刪文句</text:span><text:span text:style-name="T18">(含語助詞及其他形式的創意文句)，若有違規情形，扣總分五分。</text:span></text:p>
      <text:p text:style-name="P11"><text:span text:style-name="T36"><text:s text:c="8"/></text:span><text:span text:style-name="T18">2. </text:span><text:span text:style-name="T18">比賽文本依報名所屬組別分別規定如下：</text:span></text:p>
      <text:p text:style-name="P11"><text:span text:style-name="T36"><text:s text:c="11"/></text:span><text:span text:style-name="T18">(1) </text:span><text:span text:style-name="T18">甲組：當日比賽文本三篇抽一篇進行朗讀。</text:span></text:p>
      <text:p text:style-name="P11"><text:span text:style-name="T36"><text:s text:c="11"/></text:span><text:span text:style-name="T18">(2)</text:span><text:span text:style-name="T18"> 乙組：當日比賽文本由報名表指定之兩篇抽一篇進行朗讀。</text:span></text:p>
      <text:p text:style-name="P11"><text:span text:style-name="T36"><text:s text:c="11"/></text:span><text:span text:style-name="T18">(3)</text:span><text:span text:style-name="T18"> 丙組：於報名時同時註明欲朗讀之篇目一篇，當日比賽不抽篇目。</text:span></text:p>
      <text:p text:style-name="P37"><text:span text:style-name="T18">3. </text:span><text:span text:style-name="T27">朗讀比賽呈現方式</text:span><text:span text:style-name="T34">非全程齊聲</text:span><text:span text:style-name="T27">，可依老師安排，發揮創意進行。</text:span></text:p>
      <text:p text:style-name="P37"><text:span text:style-name="T18">4. 比賽時，於每組上台前20分鐘當場由帶隊老師抽定，並於10分鐘前</text:span><text:span text:style-name="T36"> <text:s text:c="5"/></text:span></text:p>
      <text:p text:style-name="P39"><text:span text:style-name="T16"><text:s text:c="3"/></text:span><text:span text:style-name="T5">於預備席就位，不得出聲試讀，否則以違規論；篇目由各校事先準備，</text:span><text:span text:style-name="T16"> <text:s text:c="4"/></text:span></text:p>
      <text:p text:style-name="P39"><text:span text:style-name="T16"><text:s text:c="3"/></text:span><text:span text:style-name="T5">可在篇目上加註記號。</text:span></text:p>
      <text:p text:style-name="P37"><text:span text:style-name="T18">5. 基於比賽公平性，比賽進行時，除工作人員外，非比賽人員均不得</text:span></text:p>
      <text:p text:style-name="P41"><text:span text:style-name="T16"><text:s text:c="2"/></text:span><text:span text:style-name="T5">上台，參賽學校「教師」不得於台上、台下或觀賽區進行「指揮」之</text:span></text:p>
      <text:p text:style-name="P41"><text:span text:style-name="T16"><text:s text:c="2"/></text:span><text:span text:style-name="T5">相關行為，違者扣總分5分，該行為經工作人員制止後仍未改善者，以</text:span></text:p>
      <text:p text:style-name="P41"><text:span text:style-name="T16"><text:s text:c="2"/></text:span><text:span text:style-name="T5">棄權論。</text:span></text:p>
      <text:p text:style-name="P37"><text:span text:style-name="T18">6. 不得攜帶任何道具、擴音設備或樂器(含譜架)，單純人聲呈現。學生可</text:span></text:p>
      <text:p text:style-name="P42">攜帶放置文本之資料夾上台比賽。</text:p>
      <text:p text:style-name="P34">三、報名方式與時間：</text:p>
      <text:p text:style-name="P43"><text:span text:style-name="T18">報名方式email以及郵寄</text:span><text:span text:style-name="T37">兩種方式皆須完成</text:span><text:span text:style-name="T18">；報名時間自109年9月7日(一)起至109年9月25日(五)止，逾期不予受理(以郵戳為憑)。</text:span></text:p>
      <text:p text:style-name="P46"><text:span text:style-name="T18">1.</text:span><text:span text:style-name="T30">email報名：</text:span><text:span text:style-name="T18">電子檔報名表寄至</text:span><text:bookmark-start text:name="OLE_LINK4"/><text:span text:style-name="T39">lcc1226@gmail.com</text:span><text:bookmark-end text:name="OLE_LINK4"/><text:span text:style-name="T18">，且電子郵件「務必」註明「主旨」，為</text:span><text:span text:style-name="T41"> <text:s text:c="4"/></text:span><text:span text:style-name="T18">組____國小英語</text:span><text:bookmark-start text:name="OLE_LINK31"/><text:bookmark-start text:name="OLE_LINK32"/><text:span text:style-name="T18">朗讀</text:span><text:bookmark-end text:name="OLE_LINK31"/><text:bookmark-end text:name="OLE_LINK32"/><text:span text:style-name="T18">比賽報名表（參賽學校組別和校名，如：</text:span><text:span text:style-name="T37">甲</text:span><text:span text:style-name="T18">組</text:span><text:span text:style-name="T30">中山</text:span><text:span text:style-name="T18">國小英語朗讀比賽報名表）。</text:span></text:p>
      <text:p text:style-name="P46"><text:span text:style-name="T30">2.信件郵寄：報名表及班級學生名冊</text:span><text:span text:style-name="T18">請務必核章後，寄至：彰化縣二林鎮建興街80號-中正國小教務處</text:span><text:span text:style-name="T39">梁振吉</text:span><text:span text:style-name="T18">主任收。信封上註明「</text:span><text:span text:style-name="T41"> <text:s text:c="4"/></text:span><text:span text:style-name="T18">組</text:span><text:span text:style-name="T41"> <text:s text:c="5"/></text:span><text:span text:style-name="T18">國小英語朗讀比賽報名」。</text:span></text:p>
      <text:p text:style-name="P46"><text:span text:style-name="T30">3.電子信件確認：</text:span><text:span text:style-name="T18">承辦學校收到電子檔報名後，將逐一以電子信件回覆確認，請務必確認收到回函(電子郵件) 表示報名成功，若有相關疑問可以電話聯絡中正國小教務處</text:span><text:span text:style-name="T39">梁振吉主任</text:span><text:span text:style-name="T18">(896-0145轉21)。</text:span></text:p>
      <text:p text:style-name="P44">4.其他：</text:p>
      <text:p text:style-name="P46"><text:span text:style-name="T35"><text:s text:c="2"/></text:span><text:span text:style-name="T30">(1)</text:span><text:span text:style-name="T18">指導老師職稱請詳填（教師兼主任、組長、教師、代理教師、支援教師、實習教師或替代役）。</text:span></text:p>
      <text:p text:style-name="P46"><text:span text:style-name="T35"><text:s text:c="2"/></text:span><text:span text:style-name="T30">(2)</text:span><text:span text:style-name="T18">各項報名表上之職稱、姓名、比賽人數……等資料請各校「自行確認」。得獎獎狀之印製，以各校比賽當天現場確認簽名之「核章版報名表」為主（請帶隊教師務必確認名單再簽名，賽後不另行公告確認），</text:span><text:span text:style-name="T30">「若有錯誤，各校自行負責」</text:span><text:span text:style-name="T18">。</text:span></text:p>
      <text:p text:style-name="P34">四、出場順序抽籤﹕</text:p>
      <text:p text:style-name="P48"><text:span text:style-name="T30">109年9月30日(</text:span><text:span text:style-name="T30">三</text:span><text:span text:style-name="T30">)上午9時於中正國小</text:span><text:span text:style-name="T18">舉行公開抽籤決定，請各校派員前</text:span><text:soft-page-break/><text:span text:style-name="T18">往抽籤。若無代表出席即由承辦單位代抽，其結果不得有異議。抽籤結果、秩序冊(含各組比賽日期及時間)在</text:span><text:span text:style-name="T30">109年10月5日(</text:span><text:span text:style-name="T30">一</text:span><text:span text:style-name="T30">)</text:span><text:span text:style-name="T19">下班</text:span><text:span text:style-name="T18">前公布於彰化縣政府教育處雲端系統，屆時請上網確認。（</text:span><text:a xlink:type="simple" xlink:href="http://www.boe.chc.edu.tw/" text:style-name="Internet_20_link" text:visited-style-name="Visited_20_Internet_20_Link"><text:span text:style-name="Internet_20_link"><text:span text:style-name="T44">http://www.boe.chc.edu.tw/</text:span></text:span></text:a><text:span text:style-name="T18">）</text:span></text:p>
      <text:p text:style-name="P34">五、競賽當日注意事項：</text:p>
      <text:p text:style-name="P45">1.凡參加比賽之評審、大會工作人員及相關參賽人員(含指導老師及行政人員)，相關機關學校得給予公(差)假。</text:p>
      <text:p text:style-name="P47"><text:span text:style-name="T18">2.各校承辦人比賽前應負責通知（督導）所屬競賽代表準時參加比賽，如競賽當日因故無法參賽視為自動棄權。參賽學校請自行預估上台時間，於競賽日當天依規定報到時間</text:span><text:span text:style-name="T37">提前20分鐘</text:span><text:span text:style-name="T18">報到抽題號，並於</text:span><text:span text:style-name="T37">比賽前10分鐘</text:span><text:span text:style-name="T18">於預備席就位，未於時間內至預備席就位，以棄權論。參賽者若未按照出場順序出場，三次叫號不到者，視為逾時，以棄權論。</text:span></text:p>
      <text:p text:style-name="P45">3.對排定之賽程不得以任何理由請求變更，否則不予計分；比賽當日若有因突發狀況更換指導老師或選手，請帶隊老師務必到「報到處」作核章版資料更正(即各校寄到承辦學校之紙本報名表)，作為獎狀印製依據，基於公平性恕不接受公布獲獎名單後之名單更換。</text:p>
      <text:p text:style-name="P49"><text:span text:style-name="T18">4.參賽團體應服從本會專業之評判，如有意見或申訴事項，須由指導老師以書面提出；申訴事項，以違反競賽規則、秩序及競賽人員資格為限，並需於競賽成績公布後一小時內為之(如對參賽人員資格提出抗議，應於該參賽學校離開前為之;如抗議參賽隊伍對文本增刪，請於參賽隊伍離開比賽區後半小時內提出)，逾時不予受理。對評判之評分及其他如技術性、學術性之意見不得提出申訴。</text:span></text:p>
      <text:p text:style-name="P50"><text:span text:style-name="T18">5.申訴事項經承辦學校書面受理後，由審議委員會(包括本府、承辦學校及參賽學校推派有參賽權學校校長1至2名組成)處理賽程中所衍生疑義。</text:span></text:p>
      <text:p text:style-name="P47"><text:span text:style-name="T18">6.參賽學校於參加競賽或頒獎時，不得穿著或配戴具有坊間補習班名義之衣服或飾品，經主(承)辦單位勸止無效後，取消該校競賽資格，獲獎者取消其所獲獎項。</text:span></text:p>
      <text:p text:style-name="P45">7.各校若因報名不實而經查獲，除取消比賽資格外（獲獎者取消其所獲獎項），學校相關人員並依相關規定從嚴議處。</text:p>
      <text:p text:style-name="P47"><text:span text:style-name="T18">8.比賽中准許比賽隊伍之指導教師及相關人員於觀賽區錄音、錄影及照相，但禁止使用閃光燈拍照，且不得干擾現場比賽及錄音錄影，請所有參與比賽隊伍人員務必保持會場秩序，勿吵鬧喧嘩，若有發現干擾情形，將由承辦單位工作人員勸導出場。承辦單位當天將統一錄音錄影，並於</text:span><text:span text:style-name="T30">場外即時轉播比賽現場</text:span><text:span text:style-name="T18">。</text:span></text:p>
      <text:p text:style-name="P52"><text:span text:style-name="T18">9.比賽結束後，先請評判長統一講評，再公布得獎名單</text:span><text:span text:style-name="T30">，獎狀由承辦學校印製完成後</text:span><text:span text:style-name="T30">由縣府公告並請</text:span><text:span text:style-name="T30">得獎學校</text:span><text:span text:style-name="T30">派員至中正國小領取</text:span><text:span text:style-name="T30">，得獎學校於</text:span><text:span text:style-name="T30">領取</text:span><text:span text:style-name="T30">獎狀</text:span><text:span text:style-name="T30">時立即</text:span><text:span text:style-name="T30">確認人數與得獎學生姓名資料是否有誤，如有錯誤請於收到獎狀</text:span><text:span text:style-name="T30">進行修正並請</text:span><text:span text:style-name="T50">由</text:span><text:span text:style-name="T50">中正國小修正</text:span><text:span text:style-name="T50">印製完成後另寄至得獎學校</text:span><text:span text:style-name="T30">，逾時由得獎學校自行負責</text:span><text:span text:style-name="T18">。得獎名單亦公布於彰化縣教育處雲端系統行政公告及承辦學校網站。</text:span></text:p>
      <text:p text:style-name="P51"><text:soft-page-break/>10.若學校有特殊需求，請學校事先電話聯繫承辦學校取得認可，並由學校校長簽具切結書敘明理由，將切結書於比賽前一天送達承辦學校。</text:p>
      <text:p text:style-name="P29">拾、評分標準</text:p>
      <text:p text:style-name="P68"><text:span text:style-name="T52">1.發音</text:span><text:span text:style-name="T54">Pronunciation</text:span><text:span text:style-name="T52">:</text:span><text:span text:style-name="T59"> </text:span><text:span text:style-name="T60">Clarity, accuracy, volume / audibility</text:span><text:span text:style-name="T59"> 30%</text:span></text:p>
      <text:p text:style-name="P68"><text:span text:style-name="T52">2.語調</text:span><text:span text:style-name="T54">Intonation and Expression</text:span><text:span text:style-name="T56"> :</text:span><text:span text:style-name="T60">Pauses, phrasing, pitch and stress </text:span><text:span text:style-name="T59">30%</text:span></text:p>
      <text:p text:style-name="P68"><text:span text:style-name="T52">3.流暢</text:span><text:span text:style-name="T54">Fluency</text:span><text:span text:style-name="T56"> :</text:span><text:span text:style-name="T60">Pace / rate, knowledge of text, flow</text:span><text:span text:style-name="T59">30%</text:span></text:p>
      <text:p text:style-name="P68"><text:span text:style-name="T52">4.臺風</text:span><text:span text:style-name="T53">Performance</text:span><text:span text:style-name="T55"> :</text:span><text:span text:style-name="T58">Confidence, eye contact, facial expression, </text:span></text:p>
      <text:p text:style-name="P68"><text:span text:style-name="T58">teamwork, appearance </text:span><text:span text:style-name="T57">10%</text:span></text:p>
      <text:p text:style-name="P27"><text:span text:style-name="T13">拾壹、評判委員：</text:span><text:span text:style-name="T18">由本府教育處遴聘相關領域學者專家擔任。</text:span></text:p>
      <text:p text:style-name="P29">拾貳、獎勵方式：</text:p>
      <text:list xml:id="list2357914701" text:style-name="WW8Num16">
        <text:list-item>
          <text:p text:style-name="P32">比賽隊伍</text:p>
        </text:list-item>
      </text:list>
      <text:p text:style-name="P53"><text:span text:style-name="T18">1.各組獎項：獲獎學校頒發彰化縣政府獎狀乙張</text:span></text:p>
      <text:p text:style-name="P53"><text:span text:style-name="T36"><text:s/></text:span><text:span text:style-name="T18">(1)報名隊數為21-30隊之組別:</text:span></text:p>
      <text:p text:style-name="P71"><text:span text:style-name="T46"><text:s text:c="4"/></text:span><text:span text:style-name="T47"><text:tab/> <text:s text:c="2"/>優勝8隊(其中90分以上者得列為特優)、佳作9-11隊</text:span></text:p>
      <text:p text:style-name="P70"><text:span text:style-name="T46"><text:s text:c="4"/></text:span><text:span text:style-name="T47"><text:tab/><text:tab/>(2)報名隊數為31-40隊之組別:</text:span></text:p>
      <text:p text:style-name="P70"><text:span text:style-name="T46"><text:s text:c="2"/></text:span><text:span text:style-name="T47"><text:tab/><text:tab/> <text:s text:c="5"/>優勝10隊(其中90分以上者得列為特優)、佳作12-14隊</text:span></text:p>
      <text:p text:style-name="P70"><text:span text:style-name="T47"><text:tab/><text:tab/><text:tab/>(3)報名隊數</text:span><text:span text:style-name="T48">超過41隊</text:span><text:span text:style-name="T47">之組別:</text:span></text:p>
      <text:p text:style-name="P72"><text:span text:style-name="T47">分二組比賽，二組優勝及佳作隊數，依各組隊數比照(1)(2)辦理。</text:span></text:p>
      <text:p text:style-name="P73"><text:span text:style-name="T47">2.指導老師(各隊至多2位指導老師):</text:span></text:p>
      <text:p text:style-name="P73"><text:span text:style-name="T46"><text:s text:c="2"/></text:span><text:span text:style-name="T47">特優及優勝指導老師各嘉獎乙次，佳作指導老師獎狀乙張。</text:span></text:p>
      <text:list xml:id="list142403756245318" text:continue-numbering="true" text:style-name="WW8Num16">
        <text:list-item>
          <text:p text:style-name="P54">承辦單位：</text:p>
        </text:list-item>
      </text:list>
      <text:p text:style-name="P55">承辦學校於比賽結束15天內，將成果及核銷資料送教育處辦理核</text:p>
      <text:p text:style-name="P56"><text:span text:style-name="T18">銷事宜。</text:span><text:span text:style-name="T18">為嘉勉承辦學校之辛勞，予以承辦學校</text:span><text:span text:style-name="T18">5</text:span><text:span text:style-name="T18">人各嘉獎乙次及獎狀</text:span><text:span text:style-name="T18">25</text:span><text:span text:style-name="T18">紙。</text:span></text:p>
      <text:p text:style-name="P57"><text:span text:style-name="T13">拾</text:span><text:span text:style-name="T13">參</text:span><text:span text:style-name="T13">、錄影</text:span></text:p>
      <text:list xml:id="list754167158" text:style-name="WW8Num10">
        <text:list-item>
          <text:p text:style-name="P58"><text:span text:style-name="T18">比賽期間全程錄影並轉播，為維護比賽之公平性及活動攝錄影之品質，僅開放比賽隊伍之指導教師及相關人員進入觀賽（當日詳細比賽場地規定請留意彰化縣政府教育處雲端公告，並請轉知帶隊教師）。</text:span></text:p>
        </text:list-item>
        <text:list-item>
          <text:p text:style-name="P58"><text:span text:style-name="T18">比賽後擷取得獎學校影片，統一掛載於彰化縣國際教育暨英語教學資源中</text:span></text:p>
        </text:list-item>
      </text:list>
      <text:p text:style-name="P59"><text:span text:style-name="T18">心網站(</text:span><text:a xlink:type="simple" xlink:href="http://www.cieetrc.chc.edu.tw/" text:style-name="Internet_20_link" text:visited-style-name="Visited_20_Internet_20_Link"><text:span text:style-name="Internet_20_link"><text:span text:style-name="T45">http://www.cieetrc.chc.edu.tw/</text:span></text:span></text:a><text:span text:style-name="T18">)，以及彰化縣英語輔導團網站(http://163.23.64.23/eweb/?home=engl)，屆時請各校自行下載，觀摩學習。</text:span></text:p>
      <text:p text:style-name="P29"><text:soft-page-break/>拾肆、活動報名表如附件一。</text:p>
      <text:p text:style-name="P27"><text:span text:style-name="T13">拾伍、本計畫如有未盡事宜，得由本府另函修訂或補充之。</text:span></text:p>
      <text:p text:style-name="P60"><text:span text:style-name="T13">附件一 <text:s text:c="6"/>彰化縣109年度國民小學英語</text:span>團體朗讀比賽報名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E"/>
        <table:table-column table:style-name="表格2.J"/>
        <table:table-row table:style-name="表格2.1">
          <table:table-cell table:style-name="表格2.A1" table:number-columns-spanned="2" office:value-type="string">
            <text:p text:style-name="P18">校名</text:p>
          </table:table-cell>
          <table:covered-table-cell/>
          <table:table-cell table:style-name="表格2.C1" table:number-columns-spanned="4" office:value-type="string">
            <text:p text:style-name="P13"><text:span text:style-name="T16"><text:s/></text:span><text:span text:style-name="T5">_______ 國小</text:span><text:span text:style-name="T16"> </text:span></text:p>
          </table:table-cell>
          <table:covered-table-cell/>
          <table:covered-table-cell/>
          <table:covered-table-cell/>
          <table:table-cell table:style-name="表格2.G1" table:number-rows-spanned="3" table:number-columns-spanned="4" office:value-type="string">
            <text:p text:style-name="P17">聯絡人姓名:<text:line-break/>聯絡人電話:</text:p>
            <text:p text:style-name="P13"><text:span text:style-name="T42">（當日帶隊教師務必留一支手機號碼，以防緊急事件連絡）</text:span><text:span text:style-name="T61"><text:line-break/></text:span><text:span text:style-name="T5">聯絡人email: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8">報名組別</text:p>
          </table:table-cell>
          <table:covered-table-cell/>
          <table:table-cell table:style-name="表格2.C1" table:number-columns-spanned="4" office:value-type="string">
            <text:p text:style-name="P61"><text:span text:style-name="T2">□</text:span><text:span text:style-name="T5">甲組：25班以上(含25班) </text:span></text:p>
            <text:p text:style-name="P61"><text:span text:style-name="T2">□</text:span><text:span text:style-name="T5">乙組：12班~24班</text:span><text:span text:style-name="T16"> <text:s text:c="6"/></text:span></text:p>
            <text:p text:style-name="P61"><text:span text:style-name="T2">□</text:span><text:span text:style-name="T5">丙組：11班以下(含11班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22">參賽學生</text:p>
            <text:p text:style-name="P22">總人數</text:p>
            <text:p text:style-name="P22">與篇目</text:p>
          </table:table-cell>
          <table:covered-table-cell/>
          <table:table-cell table:style-name="表格2.C1" table:number-columns-spanned="4" office:value-type="string">
            <text:p text:style-name="P61"><text:span text:style-name="T2">□</text:span><text:span text:style-name="T5">甲組：15人</text:span><text:span text:style-name="T16"> </text:span></text:p>
            <text:p text:style-name="P61"><text:span text:style-name="T2">□</text:span><text:span text:style-name="T5">乙組：10人</text:span><text:span text:style-name="T16"> </text:span></text:p>
            <text:p text:style-name="P62">乙組指定篇目：</text:p>
            <text:p text:style-name="P63"><text:span text:style-name="T5">1. Hockey <text:s text:c="3"/>2.Cycling</text:span></text:p>
            <text:p text:style-name="P13"><text:span text:style-name="T2">□</text:span><text:span text:style-name="T5">丙組：6-8人，______人</text:span></text:p>
            <text:p text:style-name="P13"><text:span text:style-name="T10">丙組朗讀篇目：__</text:span><text:span text:style-name="T10">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table:number-rows-spanned="2" office:value-type="string">
            <text:p text:style-name="P18">指導教師</text:p>
            <text:p text:style-name="P1">（至多2人）</text:p>
          </table:table-cell>
          <table:table-cell table:style-name="表格2.A1" table:number-columns-spanned="2" office:value-type="string">
            <text:p text:style-name="P20">姓名</text:p>
          </table:table-cell>
          <table:covered-table-cell/>
          <table:table-cell table:style-name="表格2.A1" table:number-columns-spanned="4" office:value-type="string">
            <text:p text:style-name="P17">1.</text:p>
          </table:table-cell>
          <table:covered-table-cell/>
          <table:covered-table-cell/>
          <table:covered-table-cell/>
          <table:table-cell table:style-name="表格2.G1" table:number-columns-spanned="3" office:value-type="string">
            <text:p text:style-name="P17">2.</text:p>
          </table:table-cell>
          <table:covered-table-cell/>
          <table:covered-table-cell/>
        </table:table-row>
        <table:table-row table:style-name="表格2.5">
          <table:covered-table-cell/>
          <table:table-cell table:style-name="表格2.A1" table:number-columns-spanned="2" office:value-type="string">
            <text:p text:style-name="P20">職稱</text:p>
          </table:table-cell>
          <table:covered-table-cell/>
          <table:table-cell table:style-name="表格2.A1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2.G1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表格2.6">
          <table:table-cell table:style-name="表格2.A1" table:number-rows-spanned="9" office:value-type="string">
            <text:p text:style-name="P18">比賽學生</text:p>
            <text:p text:style-name="P18">姓名</text:p>
            <text:p text:style-name="P3">（請注意各組報名人數限制）</text:p>
          </table:table-cell>
          <table:table-cell table:style-name="表格2.B6" table:number-columns-spanned="3" office:value-type="string">
            <text:p text:style-name="Standard"><text:span text:style-name="T5">1.</text:span><text:span text:style-name="T43"> <text:s text:c="2"/>_ _</text:span><text:span text:style-name="T5">年級</text:span></text:p>
          </table:table-cell>
          <table:covered-table-cell/>
          <table:covered-table-cell/>
          <table:table-cell table:style-name="表格2.B6" office:value-type="string">
            <text:p text:style-name="Standard"><text:span text:style-name="T5">2.</text:span><text:span text:style-name="T43"> _ <text:s text:c="2"/>_</text:span><text:span text:style-name="T5">年級</text:span></text:p>
          </table:table-cell>
          <table:table-cell table:style-name="表格2.B6" table:number-columns-spanned="3" office:value-type="string">
            <text:p text:style-name="Standard"><text:span text:style-name="T5">3._</text:span><text:span text:style-name="T43"> <text:s text:c="2"/>_ </text:span><text:span text:style-name="T5">年級</text:span></text:p>
          </table:table-cell>
          <table:covered-table-cell/>
          <table:covered-table-cell/>
          <table:table-cell table:style-name="表格2.B6" office:value-type="string">
            <text:p text:style-name="Standard"><text:span text:style-name="T5">4._</text:span><text:span text:style-name="T43"> <text:s text:c="3"/>_</text:span><text:span text:style-name="T5">年級</text:span></text:p>
          </table:table-cell>
          <table:table-cell table:style-name="表格2.J6" office:value-type="string">
            <text:p text:style-name="Standard"><text:span text:style-name="T5">5.__</text:span><text:span text:style-name="T43"> <text:s text:c="3"/></text:span><text:span text:style-name="T5">年級</text:span></text:p>
          </table:table-cell>
        </table:table-row>
        <table:table-row table:style-name="表格2.6">
          <table:covered-table-cell/>
          <table:table-cell table:style-name="表格2.B7" table:number-columns-spanned="3" office:value-type="string">
            <text:p text:style-name="P17">姓名:</text:p>
          </table:table-cell>
          <table:covered-table-cell/>
          <table:covered-table-cell/>
          <table:table-cell table:style-name="表格2.B7" office:value-type="string">
            <text:p text:style-name="P17">姓名:</text:p>
          </table:table-cell>
          <table:table-cell table:style-name="表格2.B7" table:number-columns-spanned="3" office:value-type="string">
            <text:p text:style-name="P17">姓名:</text:p>
          </table:table-cell>
          <table:covered-table-cell/>
          <table:covered-table-cell/>
          <table:table-cell table:style-name="表格2.B7" office:value-type="string">
            <text:p text:style-name="P17">姓名:</text:p>
          </table:table-cell>
          <table:table-cell table:style-name="表格2.J7" office:value-type="string">
            <text:p text:style-name="P17">姓名:</text:p>
          </table:table-cell>
        </table:table-row>
        <table:table-row table:style-name="表格2.8">
          <table:covered-table-cell/>
          <table:table-cell table:style-name="表格2.B6" table:number-columns-spanned="3" office:value-type="string">
            <text:p text:style-name="Standard"><text:span text:style-name="T5">6.</text:span><text:span text:style-name="T43"> <text:s text:c="3"/>_</text:span><text:span text:style-name="T5">年級</text:span></text:p>
          </table:table-cell>
          <table:covered-table-cell/>
          <table:covered-table-cell/>
          <table:table-cell table:style-name="表格2.B6" office:value-type="string">
            <text:p text:style-name="P16">7. _____年級</text:p>
          </table:table-cell>
          <table:table-cell table:style-name="表格2.B6" table:number-columns-spanned="3" office:value-type="string">
            <text:p text:style-name="P16">8. _____年級</text:p>
          </table:table-cell>
          <table:covered-table-cell/>
          <table:covered-table-cell/>
          <table:table-cell table:style-name="表格2.B6" office:value-type="string">
            <text:p text:style-name="P16">9. _____年級</text:p>
          </table:table-cell>
          <table:table-cell table:style-name="表格2.J6" office:value-type="string">
            <text:p text:style-name="P16">10. ____年級</text:p>
          </table:table-cell>
        </table:table-row>
        <table:table-row table:style-name="表格2.8">
          <table:covered-table-cell/>
          <table:table-cell table:style-name="表格2.B7" table:number-columns-spanned="3" office:value-type="string">
            <text:p text:style-name="P17">姓名:</text:p>
          </table:table-cell>
          <table:covered-table-cell/>
          <table:covered-table-cell/>
          <table:table-cell table:style-name="表格2.B7" office:value-type="string">
            <text:p text:style-name="P17">姓名:</text:p>
          </table:table-cell>
          <table:table-cell table:style-name="表格2.B7" table:number-columns-spanned="3" office:value-type="string">
            <text:p text:style-name="P17">姓名:</text:p>
          </table:table-cell>
          <table:covered-table-cell/>
          <table:covered-table-cell/>
          <table:table-cell table:style-name="表格2.B7" office:value-type="string">
            <text:p text:style-name="P17">姓名:</text:p>
          </table:table-cell>
          <table:table-cell table:style-name="表格2.J7" office:value-type="string">
            <text:p text:style-name="P17">姓名:</text:p>
          </table:table-cell>
        </table:table-row>
        <table:table-row table:style-name="表格2.10">
          <table:covered-table-cell/>
          <table:table-cell table:style-name="表格2.B6" table:number-columns-spanned="3" office:value-type="string">
            <text:p text:style-name="P16">11. ____年級</text:p>
          </table:table-cell>
          <table:covered-table-cell/>
          <table:covered-table-cell/>
          <table:table-cell table:style-name="表格2.B6" office:value-type="string">
            <text:p text:style-name="P16">12. ____年級</text:p>
          </table:table-cell>
          <table:table-cell table:style-name="表格2.B6" table:number-columns-spanned="3" office:value-type="string">
            <text:p text:style-name="P16">13. ____年級</text:p>
          </table:table-cell>
          <table:covered-table-cell/>
          <table:covered-table-cell/>
          <table:table-cell table:style-name="表格2.B6" office:value-type="string">
            <text:p text:style-name="P16">14. ____年級</text:p>
          </table:table-cell>
          <table:table-cell table:style-name="表格2.J6" office:value-type="string">
            <text:p text:style-name="P16">15. ____年級</text:p>
          </table:table-cell>
        </table:table-row>
        <table:table-row table:style-name="表格2.11">
          <table:covered-table-cell/>
          <table:table-cell table:style-name="表格2.B7" table:number-columns-spanned="3" office:value-type="string">
            <text:p text:style-name="P17">姓名:</text:p>
          </table:table-cell>
          <table:covered-table-cell/>
          <table:covered-table-cell/>
          <table:table-cell table:style-name="表格2.B7" office:value-type="string">
            <text:p text:style-name="P17">姓名:</text:p>
          </table:table-cell>
          <table:table-cell table:style-name="表格2.B7" table:number-columns-spanned="3" office:value-type="string">
            <text:p text:style-name="P17">姓名:</text:p>
          </table:table-cell>
          <table:covered-table-cell/>
          <table:covered-table-cell/>
          <table:table-cell table:style-name="表格2.B7" office:value-type="string">
            <text:p text:style-name="P17">姓名:</text:p>
          </table:table-cell>
          <table:table-cell table:style-name="表格2.J7" office:value-type="string">
            <text:p text:style-name="P17">姓名:</text:p>
          </table:table-cell>
        </table:table-row>
        <table:table-row table:style-name="表格2.10">
          <table:covered-table-cell/>
          <table:table-cell table:style-name="表格2.B6" table:number-columns-spanned="3" office:value-type="string">
            <text:p text:style-name="P16">候補一.</text:p>
            <text:p text:style-name="Standard"><text:bookmark-start text:name="OLE_LINK3"/><text:span text:style-name="T16"><text:s/></text:span><text:span text:style-name="T5">____年級</text:span><text:bookmark-end text:name="OLE_LINK3"/></text:p>
          </table:table-cell>
          <table:covered-table-cell/>
          <table:covered-table-cell/>
          <table:table-cell table:style-name="表格2.B6" office:value-type="string">
            <text:p text:style-name="P16">候補二.</text:p>
            <text:p text:style-name="Standard"><text:span text:style-name="T16"><text:s/></text:span><text:span text:style-name="T5">____年級</text:span></text:p>
          </table:table-cell>
          <table:table-cell table:style-name="表格2.B6" table:number-columns-spanned="3" office:value-type="string">
            <text:p text:style-name="P24"/>
          </table:table-cell>
          <table:covered-table-cell/>
          <table:covered-table-cell/>
          <table:table-cell table:style-name="表格2.B6" office:value-type="string">
            <text:p text:style-name="P24"/>
          </table:table-cell>
          <table:table-cell table:style-name="表格2.J6" office:value-type="string">
            <text:p text:style-name="P24"/>
          </table:table-cell>
        </table:table-row>
        <table:table-row table:style-name="表格2.11">
          <table:covered-table-cell/>
          <table:table-cell table:style-name="表格2.B7" table:number-columns-spanned="3" office:value-type="string">
            <text:p text:style-name="P17">姓名:</text:p>
          </table:table-cell>
          <table:covered-table-cell/>
          <table:covered-table-cell/>
          <table:table-cell table:style-name="表格2.B7" office:value-type="string">
            <text:p text:style-name="P17">姓名:</text:p>
          </table:table-cell>
          <table:table-cell table:style-name="表格2.B7" table:number-columns-spanned="3" office:value-type="string">
            <text:p text:style-name="P21"/>
          </table:table-cell>
          <table:covered-table-cell/>
          <table:covered-table-cell/>
          <table:table-cell table:style-name="表格2.B7" office:value-type="string">
            <text:p text:style-name="P21"/>
          </table:table-cell>
          <table:table-cell table:style-name="表格2.J7" office:value-type="string">
            <text:p text:style-name="P21"/>
          </table:table-cell>
        </table:table-row>
        <table:table-row table:style-name="表格2.11">
          <table:covered-table-cell/>
          <table:table-cell table:style-name="表格2.J7" table:number-columns-spanned="9" office:value-type="string">
            <text:p text:style-name="P17">各校請自行確認名單無誤，以利獎狀印製，若有錯誤自行負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4"><text:span text:style-name="T62">※</text:span><text:span text:style-name="T5">備註：本表填妥後，請於</text:span><text:span text:style-name="T12">109年9月25日(五)前</text:span><text:span text:style-name="T5">，e-mail至信箱</text:span><text:span text:style-name="T39">lcc1226@gmail.com</text:span><text:span text:style-name="T5">，並要求簽收確認。</text:span></text:p>
      <text:p text:style-name="P65"/>
      <text:p text:style-name="P65"/>
      <text:p text:style-name="P65"/>
      <text:p text:style-name="P67"><text:soft-page-break/><text:span text:style-name="T5">承辦人</text:span><text:span text:style-name="T16"> <text:s text:c="21"/></text:span><text:span text:style-name="T5">主任</text:span><text:span text:style-name="T16"> <text:s text:c="24"/></text:span><text:span text:style-name="T5">校長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3.5pt" fo:font-weight="bold" style:letter-kerning="false" style:font-size-asian="13.5pt" style:font-weight-asian="bold" style:font-name-complex="新細明體" style:font-family-complex="新細明體, PMingLiU" style:font-family-generic-complex="roman" style:font-pitch-complex="variable" style:font-size-complex="13.5pt" style:font-weight-complex="bold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fo:font-size="10pt" fo:language="none" fo:country="none" style:letter-kerning="false" style:font-size-asian="10pt"/>
    </style:style>
    <style:style style:name="List_20_Paragraph1" style:display-name="List Paragraph1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letter-kerning="fals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letter-kerning="false" style:font-size-asian="10pt" style:font-size-complex="10pt"/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200%"/>
      <style:text-properties fo:language="none" fo:country="none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2.965cm" fo:margin-right="0cm" fo:line-height="0.847cm" fo:text-indent="-0.988cm" style:auto-text-indent="false"/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c12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c16" style:family="paragraph" style:parent-style-name="Standard">
      <style:paragraph-properties fo:margin-left="0.974cm" fo:margin-right="0cm" fo:margin-top="0.494cm" fo:margin-bottom="0.494cm" loext:contextual-spacing="false" fo:orphans="2" fo:widows="2" fo:text-indent="-0.974cm" style:auto-text-indent="false"/>
      <style:text-properties style:font-name="標楷體" fo:font-family="標楷體" style:font-family-generic="script" fo:font-size="16pt" style:letter-kerning="false" style:font-name-asian="標楷體" style:font-family-asian="標楷體" style:font-family-generic-asian="script" style:font-size-asian="16pt" style:font-size-complex="16pt"/>
    </style:style>
    <style:style style:name="本文_20_3" style:display-name="本文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註解文字" style:family="paragraph" style:parent-style-name="Standard"/>
    <style:style style:name="字元_20_字元_20_字元" style:display-name="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false" style:font-size-asian="10pt" style:font-name-complex="Verdana" style:font-family-complex="Verdana" style:font-family-generic-complex="swiss" style:font-pitch-complex="variable" style:font-size-complex="10pt"/>
    </style:style>
    <style:style style:name="區塊文字" style:family="paragraph" style:parent-style-name="Standard">
      <style:paragraph-properties fo:margin-left="3.387cm" fo:margin-right="0.002cm" fo:margin-top="0.212cm" fo:margin-bottom="0cm" loext:contextual-spacing="false" style:line-height-at-least="0.706cm" fo:text-indent="-3.387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新細明體" fo:font-family="新細明體, PMingLiU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無間距1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en" fo:country="US" style:font-name-asian="新細明體" style:font-family-asian="新細明體, PMingLiU" style:font-family-generic-asian="roman" style:font-pitch-asian="variable" style:font-size-asian="11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>
      <style:text-properties style:font-name="標楷體" fo:font-family="標楷體" style:font-family-generic="script" fo:font-size="12pt" fo:font-weight="normal" style:font-name-asian="標楷體" style:font-family-asian="標楷體" style:font-family-generic-asian="script" style:font-size-asian="12pt" style:font-weight-asian="normal" style:font-name-complex="標楷體" style:font-family-complex="標楷體" style:font-family-generic-complex="script" style:font-size-complex="12pt"/>
    </style:style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-complex="Times New Roman" style:font-family-complex="'Times New Roman'" style:font-family-generic-complex="roman" style:font-pitch-complex="variable"/>
    </style:style>
    <style:style style:name="WW8Num16z0" style:family="text">
      <style:text-properties fo:font-weight="bold" style:font-weight-asian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 style:font-name="Times New Roman" fo:font-family="'Times New Roman'" style:font-family-generic="roman" style:font-pitch="variable" fo:font-size="22pt" style:font-size-asian="22pt" style:font-name-complex="Times New Roman" style:font-family-complex="'Times New Roman'" style:font-family-generic-complex="roman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-complex="Times New Roman" style:font-family-complex="'Times New Roman'" style:font-family-generic-complex="roman" style:font-pitch-complex="variable"/>
    </style:style>
    <style:style style:name="WW8Num22z0" style:family="text"/>
    <style:style style:name="WW8Num22z1" style:family="text">
      <style:text-properties style:font-name="標楷體" fo:font-family="標楷體" style:font-family-generic="script" fo:font-size="12pt" fo:font-weight="normal" style:font-name-asian="標楷體" style:font-family-asian="標楷體" style:font-family-generic-asian="script" style:font-size-asian="12pt" style:font-weight-asian="normal" style:font-name-complex="Times New Roman" style:font-family-complex="'Times New Roman'" style:font-family-generic-complex="roman" style:font-pitch-complex="variabl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-complex="Times New Roman" style:font-family-complex="'Times New Roman'" style:font-family-generic-complex="roman" style:font-pitch-complex="variabl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預設段落字型" style:family="text"/>
    <style:style style:name="標題_20_3_20_字元" style:display-name="標題 3 字元" style:family="text">
      <style:text-properties style:font-name="新細明體" fo:font-family="新細明體, PMingLiU" style:font-family-generic="roman" style:font-pitch="variable" fo:font-size="13.5pt" fo:font-weight="bold" style:font-size-asian="13.5pt" style:font-weight-asian="bold" style:font-name-complex="新細明體" style:font-family-complex="新細明體, PMingLiU" style:font-family-generic-complex="roman" style:font-pitch-complex="variable" style:font-size-complex="13.5pt" style:font-weight-complex="bold"/>
    </style:style>
    <style:style style:name="清單段落_20_字元" style:display-name="清單段落 字元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_20_2_20_字元" style:display-name="本文 2 字元" style:family="text">
      <style:text-properties style:font-name="Times New Roman" fo:font-family="'Times New Roman'" style:font-family-generic="roman" style:font-pitch="variable" fo:font-size="12pt" fo:language="none" fo:country="none" style:letter-kerning="true" style:font-size-asian="12pt" style:font-name-complex="Times New Roman" style:font-family-complex="'Times New Roman'" style:font-family-generic-complex="roman" style:font-pitch-complex="variable" style:font-size-complex="12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本文縮排_20_字元" style:display-name="本文縮排 字元" style:family="text">
      <style:text-properties fo:color="#000000"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本文縮排_20_2_20_字元" style:display-name="本文縮排 2 字元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" style:font-family-complex="'Times New Roman'" style:font-family-generic-complex="roman" style:font-pitch-complex="variable" style:font-size-complex="12pt"/>
    </style:style>
    <style:style style:name="日期_20_字元" style:display-name="日期 字元" style:family="text">
      <style:text-properties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2pt"/>
    </style:style>
    <style:style style:name="本文縮排_20_3_20_字元" style:display-name="本文縮排 3 字元" style:family="text">
      <style:text-properties style:font-name="Times New Roman" fo:font-family="'Times New Roman'" style:font-family-generic="roman" style:font-pitch="variable" fo:font-size="8pt" style:letter-kerning="true" style:font-size-asian="8pt" style:font-name-complex="Times New Roman" style:font-family-complex="'Times New Roman'" style:font-family-generic-complex="roman" style:font-pitch-complex="variable" style:font-size-complex="8pt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本文_20_3_20_字元" style:display-name="本文 3 字元" style:family="text">
      <style:text-properties style:font-name="Times New Roman" fo:font-family="'Times New Roman'" style:font-family-generic="roman" style:font-pitch="variable" fo:font-size="8pt" style:letter-kerning="true" style:font-size-asian="8pt" style:font-name-complex="Times New Roman" style:font-family-complex="'Times New Roman'" style:font-family-generic-complex="roman" style:font-pitch-complex="variable" style:font-size-complex="8pt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size-complex="12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rice1" style:family="text">
      <style:text-properties fo:color="#ff0000" fo:font-size="15pt" fo:font-weight="bold" style:font-size-asian="15pt" style:font-weight-asian="bold" style:font-name-complex="Times New Roman" style:font-family-complex="'Times New Roman'" style:font-family-generic-complex="roman" style:font-pitch-complex="variable" style:font-size-complex="15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字元_20_字元3" style:display-name="字元 字元3" style:family="text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font-name-complex="Times New Roman" style:font-family-complex="'Times New Roman'" style:font-family-generic-complex="roman" style:font-pitch-complex="variable" style:language-complex="ar" style:country-complex="SA"/>
    </style:style>
    <style:style style:name="字元_20_字元2" style:display-name="字元 字元2" style:family="text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font-name-complex="Times New Roman" style:font-family-complex="'Times New Roman'" style:font-family-generic-complex="roman" style:font-pitch-complex="variable" style:language-complex="ar" style:country-complex="SA"/>
    </style:style>
    <style:style style:name="註解參照" style:family="text">
      <style:text-properties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size="12pt" fo:font-weight="bold" style:letter-kerning="tru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size-asian="9pt" style:font-name-complex="Cambria" style:font-family-complex="Cambria" style:font-family-generic-complex="roman" style:font-pitch-complex="variable" style:font-size-complex="9pt"/>
    </style:style>
    <style:style style:name="HTML_20_預設格式_20_字元" style:display-name="HTML 預設格式 字元" style:family="text"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註腳文字_20_字元" style:display-name="註腳文字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text201" style:family="text">
      <style:text-properties fo:font-size="15pt" fo:font-weight="bold" style:font-size-asian="15pt" style:font-weight-asian="bold" style:font-size-complex="15pt" style:font-weight-complex="bold"/>
    </style:style>
    <style:style style:name="No_20_Spacing_20_Char" style:display-name="No Spacing Char" style:family="text">
      <style:text-properties fo:font-size="11pt" style:font-size-asian="11pt"/>
    </style:style>
    <style:style style:name="apple-converted-spa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  <style:text-properties style:font-name="微軟正黑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302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25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72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4.419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6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1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6.959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05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2.252cm" fo:text-indent="-1.27cm" fo:margin-left="2.252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2.676cm" fo:text-indent="-0.847cm" fo:margin-left="2.676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522cm" fo:text-indent="-0.847cm" fo:margin-left="3.522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369cm" fo:text-indent="-0.847cm" fo:margin-left="4.369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5.216cm" fo:text-indent="-0.847cm" fo:margin-left="5.216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6.062cm" fo:text-indent="-0.847cm" fo:margin-left="6.0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909cm" fo:text-indent="-0.847cm" fo:margin-left="6.909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756cm" fo:text-indent="-0.847cm" fo:margin-left="7.75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602cm" fo:text-indent="-0.847cm" fo:margin-left="8.6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22z1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.75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7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4 子計畫二－7</dc:title>
    <dc:subject/>
    <meta:keyword/>
    <meta:initial-creator>五乙-教師</meta:initial-creator>
    <meta:creation-date>2020-07-14T09:03:00</meta:creation-date>
    <dc:creator>施佩婷</dc:creator>
    <dc:date>2020-07-16T14:26:00</dc:date>
    <meta:print-date>2018-06-20T14:39:00</meta:print-date>
    <meta:editing-cycles>8</meta:editing-cycles>
    <meta:editing-duration>PT15M</meta:editing-duration>
    <meta:document-statistic meta:table-count="2" meta:image-count="0" meta:object-count="0" meta:page-count="7" meta:paragraph-count="161" meta:word-count="3615" meta:character-count="4532" meta:non-whitespace-character-count="4221"/>
    <meta:generator>LibreOffice/6.0.6.2$Windows_X86_64 LibreOffice_project/0c292870b25a325b5ed35f6b45599d2ea4458e77</meta:generator>
  </office:meta>
</office:document-meta>
</file>