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line-height="0.3055in" fo:text-indent="0.3611in"/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list-style-name="LFO2" style:family="paragraph">
      <style:paragraph-properties fo:line-height="0.3055in" fo:margin-left="0.5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list-style-name="LFO2" style:family="paragraph">
      <style:paragraph-properties fo:line-height="0.3055in" fo:margin-left="0.5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3055in" fo:margin-left="1.5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0.3055in" fo:margin-left="1.5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8" style:family="table-column">
      <style:table-column-properties style:column-width="0.9951in"/>
    </style:style>
    <style:style style:name="TableColumn19" style:family="table-column">
      <style:table-column-properties style:column-width="3.1708in"/>
    </style:style>
    <style:style style:name="TableColumn20" style:family="table-column">
      <style:table-column-properties style:column-width="1.3479in"/>
    </style:style>
    <style:style style:name="TableColumn21" style:family="table-column">
      <style:table-column-properties style:column-width="1.2937in"/>
    </style:style>
    <style:style style:name="Table17" style:family="table">
      <style:table-properties style:width="6.8076in" style:rel-width="100%" fo:margin-left="0in" table:align="center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letter-spacing="-0.0041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letter-spacing="-0.0138in"/>
    </style:style>
    <style:style style:name="TableRow31" style:family="table-row">
      <style:table-row-properties style:min-row-height="0.01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fo:letter-spacing="-0.00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color="#000000" fo:letter-spacing="-0.0138in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91" style:family="table-row">
      <style:table-row-properties style:min-row-height="0.013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標楷體" style:font-name-asian="標楷體" fo:color="#000000" fo:letter-spacing="-0.0138in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31" style:parent-style-name="內文" style:list-style-name="LFO2" style:family="paragraph">
      <style:paragraph-properties fo:line-height="0.3055in" fo:margin-left="0.6652in" fo:text-indent="-0.41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7" style:parent-style-name="內文" style:list-style-name="LFO1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139" style:family="table-column">
      <style:table-column-properties style:column-width="0.784in"/>
    </style:style>
    <style:style style:name="TableColumn140" style:family="table-column">
      <style:table-column-properties style:column-width="5.5208in"/>
    </style:style>
    <style:style style:name="Table138" style:family="table">
      <style:table-properties style:width="6.3048in" fo:margin-left="0in" table:align="center"/>
    </style:style>
    <style:style style:name="TableRow141" style:family="table-row">
      <style:table-row-properties style:min-row-height="0.373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min-row-height="0.373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5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50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638in">
        <style:tab-stops>
          <style:tab-stop style:type="left" style:position="0.3333in"/>
          <style:tab-stop style:type="left" style:position="0.3694in"/>
          <style:tab-stop style:type="left" style:position="0.4569in"/>
          <style:tab-stop style:type="left" style:position="0.4861in"/>
          <style:tab-stop style:type="left" style:position="0.8555in"/>
          <style:tab-stop style:type="left" style:position="0.9527in"/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61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list-style-name="LFO21" style:family="paragraph">
      <style:paragraph-properties fo:line-height="0.3055in" fo:margin-left="0.8861in" fo:text-indent="-0.2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list-style-name="LFO21" style:family="paragraph">
      <style:paragraph-properties fo:line-height="0.3055in" fo:margin-left="0.8861in" fo:text-indent="-0.2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list-style-name="LFO21" style:family="paragraph">
      <style:paragraph-properties fo:line-height="0.3055in" fo:margin-left="0.8861in" fo:text-indent="-0.2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list-style-name="LFO21" style:family="paragraph">
      <style:paragraph-properties fo:line-height="0.3055in" fo:margin-left="0.8861in" fo:text-indent="-0.2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list-style-name="LFO21" style:family="paragraph">
      <style:paragraph-properties fo:line-height="0.3055in" fo:margin-left="0.8861in" fo:text-indent="-0.2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list-style-name="LFO2" style:family="paragraph">
      <style:paragraph-properties fo:line-height="0.3055in" fo:margin-left="0.6666in" fo:text-indent="-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5in" fo:margin-left="0.665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5in" fo:margin-left="0.6652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5in" fo:margin-left="0.665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5in" fo:margin-left="0.6652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註解文字" style:family="paragraph">
      <style:paragraph-properties fo:text-align="center" fo:margin-top="0.1666in" fo:margin-bottom="0.1666in" fo:line-height="0.3055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1.0104in"/>
    </style:style>
    <style:style style:name="TableColumn187" style:family="table-column">
      <style:table-column-properties style:column-width="1.484in"/>
    </style:style>
    <style:style style:name="TableColumn188" style:family="table-column">
      <style:table-column-properties style:column-width="0.543in"/>
    </style:style>
    <style:style style:name="TableColumn189" style:family="table-column">
      <style:table-column-properties style:column-width="0.4465in"/>
    </style:style>
    <style:style style:name="TableColumn190" style:family="table-column">
      <style:table-column-properties style:column-width="0.5951in"/>
    </style:style>
    <style:style style:name="TableColumn191" style:family="table-column">
      <style:table-column-properties style:column-width="2.7284in"/>
    </style:style>
    <style:style style:name="Table185" style:family="table">
      <style:table-properties style:width="6.8076in" style:rel-width="100%" fo:margin-left="0in" table:align="center"/>
    </style:style>
    <style:style style:name="TableRow192" style:family="table-row">
      <style:table-row-properties style:min-row-height="0.2826in"/>
    </style:style>
    <style:style style:name="TableCell19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826in"/>
    </style:style>
    <style:style style:name="TableCell20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972in"/>
    </style:style>
    <style:style style:name="TableCell21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826in"/>
    </style:style>
    <style:style style:name="TableCell21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26in"/>
    </style:style>
    <style:style style:name="TableCell22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972in"/>
    </style:style>
    <style:style style:name="TableCell22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333in" fo:text-indent="0.1944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right="0.3333in">
        <style:tab-stops>
          <style:tab-stop style:type="left" style:position="1.385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《客家鄉土文化及語文教育培訓營》</text:p>
      <text:p text:style-name="P3"><text:span text:style-name="T4">活動簡章</text:span></text:p>
      <text:list text:style-name="LFO1" text:continue-numbering="true">
        <text:list-item>
          <text:p text:style-name="P5">計畫目的</text:p>
        </text:list-item>
      </text:list>
      <text:p text:style-name="P6">從培訓臺中市客家文化資產保護之在地志工為主，宣導推廣及研究臺中市在地之客家鄉土文化及語文教育，並運用台中市之客家鄉土文化志工，對臺中市之客家鄉土文化及語文教育作有系統之調查及整理，使臺中市特有之客家鄉土文化及語言不致淹沒在茫茫塵埃中。</text:p>
      <text:list text:style-name="LFO1" text:continue-numbering="true">
        <text:list-item>
          <text:p text:style-name="P7">辦理單位</text:p>
        </text:list-item>
      </text:list>
      <text:list text:style-name="LFO2" text:continue-numbering="true">
        <text:list-item>
          <text:p text:style-name="P8">指導單位：教育部、客家委員會</text:p>
        </text:list-item>
        <text:list-item>
          <text:p text:style-name="P9">主辦單位：財團法人水源地文教基金會</text:p>
        </text:list-item>
      </text:list>
      <text:list text:style-name="LFO1" text:continue-numbering="true">
        <text:list-item>
          <text:p text:style-name="P10">計畫內容</text:p>
        </text:list-item>
      </text:list>
      <text:list text:style-name="LFO2" text:continue-numbering="true">
        <text:list-item>
          <text:list>
            <text:list-item>
              <text:p text:style-name="P11">辦理時間：109年8月12日星期三（第一梯次）、</text:p>
            </text:list-item>
          </text:list>
        </text:list-item>
      </text:list>
      <text:p text:style-name="P12">109年8月16日星期日（第二梯次）、</text:p>
      <text:p text:style-name="P13">109年8月22日星期六 (第三梯次)</text:p>
      <text:list text:style-name="LFO2" text:continue-numbering="true">
        <text:list-item>
          <text:list>
            <text:list-item>
              <text:p text:style-name="P14">研習地點：室外/參訪臺中市地區具代表性客家文化景點<text:s/></text:p>
            </text:list-item>
            <text:list-item>
              <text:p text:style-name="P15">參與人數：每梯次預計招募40人，共計120人</text:p>
            </text:list-item>
            <text:list-item>
              <text:p text:style-name="P16">課程表：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時間</text:p>
            </table:table-cell>
            <table:table-cell table:style-name="TableCell25">
              <text:p text:style-name="P26">活動內容</text:p>
            </table:table-cell>
            <table:table-cell table:style-name="TableCell27">
              <text:p text:style-name="P28">地點</text:p>
            </table:table-cell>
            <table:table-cell table:style-name="TableCell29">
              <text:p text:style-name="P30">講師</text:p>
            </table:table-cell>
          </table:table-row>
        </table:table-header-rows>
        <table:table-row table:style-name="TableRow31">
          <table:table-cell table:style-name="TableCell32">
            <text:p text:style-name="P33">08:00~08:30</text:p>
          </table:table-cell>
          <table:table-cell table:style-name="TableCell34">
            <text:p text:style-name="P35">集合、出發</text:p>
          </table:table-cell>
          <table:table-cell table:style-name="TableCell36">
            <text:p text:style-name="P37"><text:span text:style-name="T38">台中一中大門</text:span><text:span text:style-name="T39"><text:line-break/></text:span><text:span text:style-name="T40">（雙十路</text:span><text:span text:style-name="T41">）</text:span></text:p>
          </table:table-cell>
          <table:table-cell table:style-name="TableCell42">
            <text:p text:style-name="P43"><text:span text:style-name="T44">水源地文教基金會</text:span></text:p>
          </table:table-cell>
        </table:table-row>
        <table:table-row table:style-name="TableRow45">
          <table:table-cell table:style-name="TableCell46">
            <text:p text:style-name="P47"><text:span text:style-name="T48">08:40~09:40</text:span></text:p>
          </table:table-cell>
          <table:table-cell table:style-name="TableCell49">
            <text:p text:style-name="P50"><text:span text:style-name="T51">客語</text:span><text:span text:style-name="T52">參與式學習-</text:span><text:span text:style-name="T53">葫蘆墩舊址</text:span></text:p>
          </table:table-cell>
          <table:table-cell table:style-name="TableCell54">
            <text:p text:style-name="P55"><text:span text:style-name="T56">豐原市</text:span></text:p>
          </table:table-cell>
          <table:table-cell table:style-name="TableCell57">
            <text:p text:style-name="P58"><text:span text:style-name="T59">盧清泉/</text:span><text:span text:style-name="T60"><text:line-break/></text:span><text:span text:style-name="T61">前白冷國小主任</text:span></text:p>
          </table:table-cell>
        </table:table-row>
        <table:table-row table:style-name="TableRow62">
          <table:table-cell table:style-name="TableCell63">
            <text:p text:style-name="P64"><text:span text:style-name="T65">09:50~11:00</text:span></text:p>
          </table:table-cell>
          <table:table-cell table:style-name="TableCell66">
            <text:p text:style-name="P67"><text:span text:style-name="T68">客語</text:span><text:span text:style-name="T69">參與式學習-</text:span><text:span text:style-name="T70">慈濟宮、萬選居</text:span></text:p>
          </table:table-cell>
          <table:table-cell table:style-name="TableCell71">
            <text:p text:style-name="P72"><text:span text:style-name="T73">豐原市</text:span></text:p>
          </table:table-cell>
          <table:table-cell table:style-name="TableCell74">
            <text:p text:style-name="P75"><text:span text:style-name="T76">盧清泉/</text:span><text:span text:style-name="T77"><text:line-break/></text:span><text:span text:style-name="T78">前白冷國小主任</text:span></text:p>
          </table:table-cell>
        </table:table-row>
        <table:table-row table:style-name="TableRow79">
          <table:table-cell table:style-name="TableCell80">
            <text:p text:style-name="P81"><text:span text:style-name="T82">11:00~12:00</text:span></text:p>
          </table:table-cell>
          <table:table-cell table:style-name="TableCell83">
            <text:p text:style-name="P84"><text:span text:style-name="T85">用餐休息</text:span></text:p>
          </table:table-cell>
          <table:table-cell table:style-name="TableCell86">
            <text:p text:style-name="P87"><text:span text:style-name="T88">東勢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12:00~15:00</text:span></text:p>
          </table:table-cell>
          <table:table-cell table:style-name="TableCell95">
            <text:p text:style-name="P96">客語參與式學習-石岡土牛劉家古宅、巧聖先師廟、鯉魚伯公</text:p>
          </table:table-cell>
          <table:table-cell table:style-name="TableCell97">
            <text:p text:style-name="P98"><text:span text:style-name="T99">石岡、東勢</text:span></text:p>
          </table:table-cell>
          <table:table-cell table:style-name="TableCell100">
            <text:p text:style-name="P101">盧清泉/<text:line-break/>前白冷國小主任</text:p>
          </table:table-cell>
        </table:table-row>
        <table:table-row table:style-name="TableRow102">
          <table:table-cell table:style-name="TableCell103">
            <text:p text:style-name="P104"><text:span text:style-name="T105">15:00~17:00</text:span></text:p>
          </table:table-cell>
          <table:table-cell table:style-name="TableCell106">
            <text:p text:style-name="P107">客家日常生活用語教學</text:p>
          </table:table-cell>
          <table:table-cell table:style-name="TableCell108">
            <text:p text:style-name="P109"><text:span text:style-name="T110">東勢/</text:span><text:span text:style-name="T111"><text:line-break/></text:span><text:span text:style-name="T112">大茅埔古聚落</text:span></text:p>
          </table:table-cell>
          <table:table-cell table:style-name="TableCell113">
            <text:p text:style-name="P114">盧清泉/<text:line-break/>前白冷國小主任</text:p>
          </table:table-cell>
        </table:table-row>
        <table:table-row table:style-name="TableRow115">
          <table:table-cell table:style-name="TableCell116">
            <text:p text:style-name="P117"><text:span text:style-name="T118">17:00~17:30</text:span></text:p>
          </table:table-cell>
          <table:table-cell table:style-name="TableCell119">
            <text:p text:style-name="P120">反思分享與討論</text:p>
          </table:table-cell>
          <table:table-cell table:style-name="TableCell121">
            <text:p text:style-name="P122">東勢</text:p>
          </table:table-cell>
          <table:table-cell table:style-name="TableCell123">
            <text:p text:style-name="P124"><text:span text:style-name="T125">水源地文教基金會</text:span></text:p>
          </table:table-cell>
        </table:table-row>
        <table:table-row table:style-name="TableRow126">
          <table:table-cell table:style-name="TableCell127">
            <text:p text:style-name="P128">17:30~</text:p>
          </table:table-cell>
          <table:table-cell table:style-name="TableCell129" table:number-columns-spanned="3">
            <text:p text:style-name="P130">賦歸</text:p>
          </table:table-cell>
          <table:covered-table-cell/>
          <table:covered-table-cell/>
        </table:table-row>
      </table:table>
      <text:list text:style-name="LFO2" text:continue-numbering="true">
        <text:list-item>
          <text:list>
            <text:list-item>
              <text:p text:style-name="P131">報名日期：即日起，以報名先後順序，額滿為止。</text:p>
            </text:list-item>
            <text:list-item>
              <text:p text:style-name="P132">報名方式：</text:p>
            </text:list-item>
          </text:list>
        </text:list-item>
      </text:list>
      <text:p text:style-name="P133">1.通訊報名：填妥報名表連同繳費收據郵寄、e-mail或傳真至本會。</text:p>
      <text:p text:style-name="P134">2.親自報名：填妥報名表後親至本會報名。</text:p>
      <text:soft-page-break/>
      <text:list text:style-name="LFO2" text:continue-numbering="true">
        <text:list-item>
          <text:list>
            <text:list-item>
              <text:p text:style-name="P135">費用與繳費方式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6">活動費用：300元整（含車費、保險、餐費、導覽等費）</text:p>
                </text:list-item>
                <text:list-item>
                  <text:p text:style-name="P137">繳費方式：</text:p>
                </text:list-item>
              </text:list>
            </text:list-item>
          </text:list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匯款或ATM轉帳</text:p>
          </table:table-cell>
          <table:table-cell table:style-name="TableCell144">
            <text:p text:style-name="P145">代碼700/台中育才郵局/匯款帳號：0021151-0603001</text:p>
            <text:p text:style-name="P146">戶名：財團法人水源地文教基金會</text:p>
          </table:table-cell>
        </table:table-row>
        <table:table-row table:style-name="TableRow147">
          <table:table-cell table:style-name="TableCell148">
            <text:p text:style-name="P149">郵政<text:line-break/>劃撥</text:p>
          </table:table-cell>
          <table:table-cell table:style-name="TableCell150">
            <text:p text:style-name="P151">郵政劃撥帳號：22291562</text:p>
            <text:p text:style-name="P152"><text:span text:style-name="T153">戶名：財團法人水源地文教基金會 (請於備註欄填寫</text:span><text:span text:style-name="T154">報名者姓名/梯次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親繳</text:p>
          </table:table-cell>
          <table:table-cell table:style-name="TableCell159">
            <text:p text:style-name="P160">於上班時間，親至本會繳交報名表及活動費用</text:p>
          </table:table-cell>
        </table:table-row>
      </table:table>
      <text:list text:style-name="LFO2" text:continue-numbering="true">
        <text:list-item>
          <text:list>
            <text:list-item>
              <text:p text:style-name="P161">注意方式</text:p>
            </text:list-item>
          </text:list>
        </text:list-item>
      </text:list>
      <text:list text:style-name="LFO21" text:continue-numbering="true">
        <text:list-item>
          <text:p text:style-name="P162">報名後經錄取無法參加者，請於活動前3天來電通知，請勿無故缺席，以免資源浪費，影響他人參加的權益！</text:p>
        </text:list-item>
        <text:list-item>
          <text:p text:style-name="P163">防疫期間，請配合量測體溫、配戴口罩。(視中央疫情指揮中心規定調整)</text:p>
        </text:list-item>
        <text:list-item>
          <text:p text:style-name="P164">活動中將進行影像拍攝與紀錄，報名本活動即為同意個人肖像權供主辦單位紀錄及使用</text:p>
        </text:list-item>
        <text:list-item>
          <text:p text:style-name="P165">為辦理各項業務，需蒐集報名者個人資料以便聯繫及通知，並將遵守「個人資料保護法」善盡隱私權保護責任與義務，報名者所提供之資料，本會將妥善保管與維護，並僅限於活動相關之個人身分辨識，統計及資料登錄之目的之用。</text:p>
        </text:list-item>
        <text:list-item>
          <text:p text:style-name="P166">主辦單位保有修改活動相關之權利，並保留最終報名權，如有未盡事宜得隨時補充公告之。</text:p>
        </text:list-item>
      </text:list>
      <text:list text:style-name="LFO2" text:continue-numbering="true">
        <text:list-item>
          <text:list>
            <text:list-item>
              <text:p text:style-name="P167">聯絡方式</text:p>
            </text:list-item>
          </text:list>
        </text:list-item>
      </text:list>
      <text:p text:style-name="P168">財團法人水源地文教基金會 <text:s text:c="3"/></text:p>
      <text:p text:style-name="P169">服務時間：週一至週五 09:00-18:00 <text:s text:c="3"/>電話：04-22277826 <text:s text:c="4"/>傳真：04-22274440</text:p>
      <text:p text:style-name="P170">地址：臺中市北區育才街3巷3號3樓之4 (ㄧ中街豐仁冰樓上)</text:p>
      <text:p text:style-name="P171"><text:span text:style-name="T172">e-mail：</text:span><text:span text:style-name="T173">watersource@mail2000.com.tw</text:span><text:span text:style-name="T174"><text:s text:c="4"/>網址：</text:span><text:a xlink:href="http://www.youngwater.org.tw" office:target-frame-name="_top" xlink:show="replace"><text:span text:style-name="T175">http://www.youngwater.org.tw</text:span></text:a></text:p>
      <text:p text:style-name="P176"><text:span text:style-name="T177">--</text:span><text:span text:style-name="T178">---</text:span><text:span text:style-name="T179">---</text:span><text:span text:style-name="T180">客家鄉土文化及語文教育</text:span><text:span text:style-name="T181">培訓營報名表</text:span><text:span text:style-name="T182">--</text:span><text:span text:style-name="T183">---</text:span><text:span text:style-name="T184">---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<text:s text:c="2"/>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出生日期</text:p>
          </table:table-cell>
          <table:covered-table-cell/>
          <table:table-cell table:style-name="TableCell199">
            <text:p text:style-name="P200"><text:s text:c="2"/><text:s/>年<text:s text:c="3"/><text:s/><text:s text:c="2"/>月<text:s text:c="6"/>日</text:p>
          </table:table-cell>
        </table:table-row>
        <table:table-row table:style-name="TableRow201">
          <table:table-cell table:style-name="TableCell202">
            <text:p text:style-name="P203">單<text:s text:c="2"/>位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身分證字號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5">
            <text:p text:style-name="P21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電子信箱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聯絡電話</text:p>
          </table:table-cell>
          <table:table-cell table:style-name="TableCell223" table:number-columns-spanned="5">
            <text:p text:style-name="P224">(H) <text:s text:c="11"/>(O) <text:s text:c="12"/>手機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飲食習慣</text:p>
          </table:table-cell>
          <table:table-cell table:style-name="TableCell228">
            <text:p text:style-name="P229">□素<text:s/>□葷</text:p>
          </table:table-cell>
          <table:table-cell table:style-name="TableCell230" table:number-columns-spanned="2">
            <text:p text:style-name="P231">參加梯次</text:p>
          </table:table-cell>
          <table:covered-table-cell/>
          <table:table-cell table:style-name="TableCell232" table:number-columns-spanned="2">
            <text:p text:style-name="P233">□第一梯次<text:s/>□第二梯次<text:s/>□第三梯次</text:p>
          </table:table-cell>
          <table:covered-table-cell/>
        </table:table-row>
      </table:table>
      <text:p text:style-name="P234"><text:span text:style-name="T235">＊報名後請來電確認是否報名成功</text:span><text:span text:style-name="T236"><text:s/></text:span><text:span text:style-name="T237">(完成報名及繳費後才算報名成功喔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text-properties style:font-name="標楷體" style:font-name-asian="標楷體" fo:letter-spacing="0.0138in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unnamed1" style:display-name="unnamed1" style:family="paragraph" style:parent-style-name="內文">
      <style:paragraph-properties fo:widows="2" fo:orphans="2" style:line-height-at-least="0.2083in" fo:margin-left="0.1888in" fo:margin-right="0.1888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style:use-window-font-color="true" fo:font-size="13pt" style:font-size-asian="13pt"/>
    </style:style>
    <style:style style:name="WW_CharLFO15LVL2" style:family="text">
      <style:text-properties fo:font-size="13pt" style:font-size-asian="13pt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284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客家文化資產調查及人才培訓推廣計畫</dc:title>
    <dc:description/>
    <dc:subject/>
    <meta:initial-creator>HIKIDS</meta:initial-creator>
    <dc:creator>user</dc:creator>
    <meta:creation-date>2020-06-11T06:06:00Z</meta:creation-date>
    <dc:date>2020-06-11T06:06:00Z</dc:date>
    <meta:print-date>2007-05-17T06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7" meta:row-count="11" meta:non-whitespace-character-count="1362"/>
  </office:meta>
</office:document-meta>
</file>